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Olešnice<text:line-break/>Zastupitelstvo 
                     města Olešnice</text:p>
      <text:h text:style-name="P1" text:outline-level="1">Obecně závazná vyhláška města Olešnice<text:line-break/>o místním poplatku z pobytu</text:h>
      <text:p text:style-name="P8">Zastupitelstvo města Olešnice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o Olešnice touto vyhláškou zavádí místní poplatek z pobytu (dále jen „poplatek“).</text:p>
        </text:list-item>
        <text:list-item>
          <text:p text:style-name="P5">Správcem poplatku je městský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e městě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5/2019, o místním poplatku z pobytu, ze dne 12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David Tomáš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Vlastimil Člupek, Ph.D.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6T12:32:09.870147</dc:date>
    <meta:generator>PortalVerejneSpravy/4.0</meta:generator>
  </office:meta>
</office:document-meta>
</file>