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0bfea4"/>
    </style:style>
    <style:style style:name="T2" style:family="text">
      <style:text-properties officeooo:rsid="0008d60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Uherčice<text:line-break/>Zastupitelstvo obce Uherčice</text:p>
      <text:h text:style-name="P2" text:outline-level="1">Obecně závazná vyhláška obce Uherčice<text:line-break/>o místním poplatku za obecní systém odpadového hospodářství</text:h>
      <text:p text:style-name="P3">Zastupitelstvo obce Uherčice se na svém zasedání dne <text:span text:style-name="T1">27</text:span>. <text:span text:style-name="T1">října</text:span>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Uherč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>
            <text:list-item>
              <text:p text:style-name="P5">v obci se nezdržuje a má trvalý pobyt v sídle ohlašovny obecního úřadu Uherčice, Uherčice 48,</text:p>
            </text:list-item>
            <text:list-item>
              <text:p text:style-name="P5">v obci se nepřetržitě po celý rok nezdržuje,</text:p>
            </text:list-item>
            <text:list-item>
              <text:p text:style-name="P5">má neznámý pobyt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Zrušovací ustanovení</text:h>
      <text:p text:style-name="P6">Zrušuje se obecně závazná vyhláška č. 3/2024, Obecně závazná vyhláška obce Uherčice o místním poplatku za obecní systém odpadového hospodářství, ze dne <text:span text:style-name="T2">2</text:span><text:span text:style-name="T1">5</text:span>. října 2024.</text:p>
      <text:h text:style-name="P4" text:outline-level="2">Čl. 8<text:line-break/>Účinnost</text:h>
      <text:p text:style-name="P6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ladimíra Pešková v. r.<text:line-break/> starostka </text:p>
          </table:table-cell>
          <table:table-cell table:style-name="Podpisy.A1" office:value-type="string">
            <text:p text:style-name="PodpisovePole">Milan Kašpár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03T08:11:39.678404900</dc:date>
    <meta:generator>LibreOffice/25.8.2.2$Windows_X86_64 LibreOffice_project/d401f2107ccab8f924a8e2df40f573aab7605b6f</meta:generator>
    <meta:editing-duration>PT2M36S</meta:editing-duration>
    <meta:editing-cycles>2</meta:editing-cycles>
    <meta:document-statistic meta:table-count="1" meta:image-count="0" meta:object-count="0" meta:page-count="3" meta:paragraph-count="57" meta:word-count="875" meta:character-count="5504" meta:non-whitespace-character-count="4711"/>
  </office:meta>
</office:document-meta>
</file>