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Normální" style:family="paragraph">
      <style:paragraph-properties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margin-left="0.9847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Hlavňovice<text:line-break/>Zastupitelstvo obce Hlavňovice</text:p>
      <text:h text:style-name="Nadpis1" text:outline-level="1">Obecně závazná vyhláška obce Hlavňovice<text:line-break/>o místním poplatku ze vstupného</text:h>
      <text:p text:style-name="UvodniVeta">Zastupitelstvo obce Hlavňovice se na svém zasedání dne 24. 10. <text:s/>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avňovice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8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5 %,</text:p>
            </text:list-item>
            <text:list-item>
              <text:p text:style-name="P13">sportovní akce 5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:</text:p>
          <text:list text:continue-numbering="true">
            <text:list-item>
              <text:p text:style-name="P18">akce pořádané neziskovými organizacemi se sídlem na území obce Hlavňovice, např. SDH Milínov, SDH Pích, Sportovně střelecký klub Hlavňovice, Myslivecké sdružení Hlavňovice,</text:p>
            </text:list-item>
            <text:list-item>
              <text:p text:style-name="P19">akce pro děti do 15 let,</text:p>
            </text:list-item>
            <text:list-item>
              <text:p text:style-name="P20">divadelní představení konané ve<text:s/>zdejším kulturním domě,</text:p>
            </text:list-item>
            <text:list-item>
              <text:p text:style-name="P21">akce pořádané obcí Hlavňovice.</text:p>
            </text:list-item>
          </text:list>
        </text:list-item>
        <text:list-item>
          <text:p text:style-name="P22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3">Poplatkové povinnosti vzniklé před nabytím účinnosti této vyhlášky se posuzují podle dosavadních právních předpisů.</text:p>
        </text:list-item>
        <text:list-item>
          <text:p text:style-name="P24">Zrušuje se obecně závazná vyhláška č. 4/2019, o místním poplatku ze vstupného, ze dne 17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ext:p text:style-name="Odstavec"/>
      <text:p text:style-name="Odstavec"/>
      <text:p text:style-name="P25">Josef Waldmann, v. r.<text:tab/><text:tab/><text:tab/><text:tab/>Luboš Frančík, v. r.</text:p>
      <text:p text:style-name="P26">starosta <text:s text:c="48"/>místostarosta</text:p>
      <text:p text:style-name="P2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ncelář01 - Obec Hlavňovice</meta:initial-creator>
    <dc:creator>Kancelář01 - Obec Hlavňovice</dc:creator>
    <meta:creation-date>2023-10-24T13:31:00Z</meta:creation-date>
    <dc:date>2023-10-25T09:26:00Z</dc:date>
    <meta:print-date>2023-10-24T13:30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366" meta:character-count="2525" meta:row-count="18" meta:non-whitespace-character-count="2164"/>
  </office:meta>
</office:document-meta>
</file>