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4.5284in" style:use-optimal-column-width="false"/>
    </style:style>
    <style:style style:name="Table32" style:family="table">
      <style:table-properties style:width="6.5958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margin-left="-1.0229in">
        <style:tab-stops/>
      </style:paragraph-properties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nín<text:line-break/>Zastupitelstvo obce Srnín</text:p>
      <text:h text:style-name="Nadpis1" text:outline-level="1">Obecně závazná vyhláška obce Srnín<text:line-break/>o místním poplatku za obecní systém odpadového hospodářství</text:h>
      <text:p text:style-name="UvodniVeta">Zastupitelstvo obce Srnín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ZV obce Srnín 3_2021 o místním poplatku za obecní systém odpadového hospodářství, ze dne 7. prosince 2021.</text:p>
        </text:list-item>
        <text:list-item>
          <text:p text:style-name="P31">Zrušuje se obecně závazná vyhláška č. 3/2023, OZV obce Srnín změna 3_2021 o místním poplatku za obecní systém odpadového hospodářství, ze dne 22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uboš Mlčák v. r.<text:line-break/><text:s/>starosta</text:p>
          </table:table-cell>
          <table:table-cell table:style-name="TableCell38">
            <text:p text:style-name="P39">Marie Muzikářová v. r.<text:s text:c="23"/>Jan Kutlák v. r.<text:line-break/><text:s/>místostarostka<text:s text:c="33"/>místostarosta</text:p>
          </table:table-cell>
        </table:table-row>
        <table:table-row table:style-name="TableRow40">
          <table:table-cell table:style-name="TableCell41">
            <text:p text:style-name="P42"><text:line-break/><text:s/>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Srnín</dc:creator>
    <meta:creation-date>2023-11-21T16:08:00Z</meta:creation-date>
    <dc:date>2023-11-21T16:19:00Z</dc:date>
    <meta:print-date>2023-11-21T16:19:00Z</meta:print-date>
    <meta:template xlink:href="Normal" xlink:type="simple"/>
    <meta:editing-cycles>3</meta:editing-cycles>
    <meta:editing-duration>PT660S</meta:editing-duration>
    <meta:document-statistic meta:page-count="3" meta:paragraph-count="8" meta:word-count="625" meta:character-count="4305" meta:row-count="30" meta:non-whitespace-character-count="3688"/>
  </office:meta>
</office:document-meta>
</file>