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usnov<text:line-break/>Zastupitelstvo obce Trusnov</text:p>
      <text:h text:style-name="Nadpis1" text:outline-level="1">Obecně závazná vyhláška obce Trusnov<text:line-break/>o místním poplatku za obecní systém odpadového hospodářství</text:h>
      <text:p text:style-name="UvodniVeta">Zastupitelstvo obce Trusnov se na svém zasedání dne 1. 12.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us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 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 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 č.p. 39 (z důvodu nepřístupnosti pro svozový vůz – hájenka v lese),</text:p>
            </text:list-item>
            <text:list-item>
              <text:p text:style-name="P30">je držitelem průkazu ZTP nebo ZTP/P,</text:p>
            </text:list-item>
            <text:list-item>
              <text:p text:style-name="P31">se narodila v příslušném kalendářním roce,</text:p>
            </text:list-item>
            <text:list-item>
              <text:p text:style-name="P32">je přihlášena v sídle ohlašovny a zdržuje se mimo území obce celoročně, tj. od 1. 1. <text:s/>do 31. 12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lan Friml v. r.<text:line-break/><text:s/>starosta</text:p>
          </table:table-cell>
          <table:table-cell table:style-name="TableCell41">
            <text:p text:style-name="PodpisovePole">Lenka Vojtíš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áská</meta:initial-creator>
    <dc:creator>Jiráská</dc:creator>
    <meta:creation-date>2023-12-14T10:36:00Z</meta:creation-date>
    <dc:date>2023-12-14T10:36:00Z</dc: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406" meta:row-count="31" meta:non-whitespace-character-count="3775"/>
  </office:meta>
</office:document-meta>
</file>