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25in" text:min-label-width="0.125in" text:list-level-position-and-space-mode="label-alignment">
          <style:list-level-label-alignment text:label-followed-by="listtab" fo:margin-left="2.2375in" fo:text-indent="-0.125in"/>
        </style:list-level-properties>
      </text:list-level-style-number>
      <text:list-level-style-number text:level="4" style:num-suffix="." style:num-format="1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25in" text:min-label-width="0.125in" text:list-level-position-and-space-mode="label-alignment">
          <style:list-level-label-alignment text:label-followed-by="listtab" fo:margin-left="3.7375in" fo:text-indent="-0.125in"/>
        </style:list-level-properties>
      </text:list-level-style-number>
      <text:list-level-style-number text:level="7" style:num-suffix="." style:num-format="1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25in" text:min-label-width="0.125in" text:list-level-position-and-space-mode="label-alignment">
          <style:list-level-label-alignment text:label-followed-by="listtab" fo:margin-left="5.23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olyně<text:line-break/>Zastupitelstvo města Volyně</text:p>
      <text:h text:style-name="Nadpis1" text:outline-level="1">Obecně závazná vyhláška města Volyně<text:line-break/>o místním poplatku z pobytu</text:h>
      <text:p text:style-name="UvodniVeta">Zastupitelstvo města Volyně se na svém zasedání dne 20. září 2023<text:s/>usnesení č. 126/2023/ZM-06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Volyně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list text:style-name="LFO1">
        <text:list-item text:start-value="1">
          <text:p text:style-name="P10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  <text:list text:continue-numbering="true">
            <text:list-item>
              <text:p text:style-name="P11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12">mladší 18 let,</text:p>
            </text:list-item>
            <text:list-item>
              <text:p text:style-name="P13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14">pečující o děti na zotavovací akci nebo jiné podobné akci pro děti podle zákona upravujícího ochranu veřejného zdraví konaných na území obce nebo,</text:p>
            </text:list-item>
            <text:list-item>
              <text:p text:style-name="P15">vykonávající na území obce sezónní práci pro právnickou nebo podnikající fyzickou osobu nebo,</text:p>
            </text:list-item>
            <text:list-item>
              <text:p text:style-name="P16">pobývající na území obce<text:s/></text:p>
            </text:list-item>
          </text:list>
        </text:list-item>
      </text:list>
      <text:list text:style-name="LFO5" text:continue-numbering="true">
        <text:list-item>
          <text:p text:style-name="P17">ve školském zařízení pro výkon ústavní nebo ochranné výchovy anebo školském zařízení pro preventivně výchovnou péči anebo v zařízení pro děti vyžadující okamžitou pomoc,<text:s/></text:p>
        </text:list-item>
        <text:list-item>
          <text:p text:style-name="P18">v zařízení poskytujícím ubytování podle zákona upravujícího sociální služby,<text:s/></text:p>
        </text:list-item>
        <text:list-item>
          <text:p text:style-name="P19">v zařízení sloužícím k pomoci lidem v ohrožení nebo nouzi provozovaném veřejně prospěšným poplatníkem daně z příjmů právnických osob, nebo</text:p>
        </text:list-item>
        <text:list-item>
          <text:p text:style-name="P20"><text:s/>za účelem výkonu záchranných nebo likvidačních prací podle zákona o integrovaném záchranném systému.</text:p>
        </text:list-item>
      </text:list>
      <text:list text:style-name="LFO1" text:continue-numbering="true">
        <text:list-item>
          <text:p text:style-name="P21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města Volyně o místním poplatku z pobytu č. 1/2021.<text:s/>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Václav Valhoda v. r.<text:line-break/><text:s/>místostarosta</text:p>
          </table:table-cell>
          <table:table-cell table:style-name="TableCell29">
            <text:p text:style-name="PodpisovePole"><text:line-break/>Ing. Martin Červený v. r.<text:line-break/><text:s/>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25in" text:min-label-width="0.125in" text:list-level-position-and-space-mode="label-alignment">
          <style:list-level-label-alignment text:label-followed-by="listtab" fo:margin-left="2.2375in" fo:text-indent="-0.125in"/>
        </style:list-level-properties>
      </text:list-level-style-number>
      <text:list-level-style-number text:level="4" style:num-suffix="." style:num-format="1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25in" text:min-label-width="0.125in" text:list-level-position-and-space-mode="label-alignment">
          <style:list-level-label-alignment text:label-followed-by="listtab" fo:margin-left="3.7375in" fo:text-indent="-0.125in"/>
        </style:list-level-properties>
      </text:list-level-style-number>
      <text:list-level-style-number text:level="7" style:num-suffix="." style:num-format="1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25in" text:min-label-width="0.125in" text:list-level-position-and-space-mode="label-alignment">
          <style:list-level-label-alignment text:label-followed-by="listtab" fo:margin-left="5.23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MILA SOVOVÁ</dc:creator>
    <meta:creation-date>2023-08-15T10:53:00Z</meta:creation-date>
    <dc:date>2023-09-25T08:53:00Z</dc:date>
    <meta:template xlink:href="Normal.dotm" xlink:type="simple"/>
    <meta:editing-cycles>7</meta:editing-cycles>
    <meta:editing-duration>PT3300S</meta:editing-duration>
    <meta:document-statistic meta:page-count="3" meta:paragraph-count="7" meta:word-count="569" meta:character-count="3925" meta:row-count="28" meta:non-whitespace-character-count="3363"/>
  </office:meta>
</office:document-meta>
</file>