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achotín<text:line-break/>Zastupitelstvo 
                     obce Zachotín</text:p>
      <text:h text:style-name="P1" text:outline-level="1">Obecně závazná vyhláška obce Zachotín<text:line-break/>o místním poplatku za obecní systém odpadového hospodářství</text:h>
      <text:p text:style-name="P8">Zastupitelstvo obce Zachotín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achotín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6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Od poplatku se osvobozuje osoba, které poplatková povinnost vznikla z důvodu přihlášení v obci a která je a) hlášena na ohlašovně a nezdržuje se v obci déle než 10 měsíců v roce, b) dlouhodobě v zahraničí (déle než 10 měsíců v příslušném kalendářním roce)..</text:p>
        </text:list-item>
        <text:list-item>
          <text:p text:style-name="P5">Úleva se poskytuje osobě, které poplatková povinnost vznikla z důvodu přihlášení v obci a která a) Nezaopatřenou fyzickou osobou ve věku do 26 let, včetně roku, ve kterém tohoto věku dosáhne, a to ve výši 200 Kč, ve výši 2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becně závazná vyhláška obce Zachotín o místním poplatku za obecní systém odpadového hospodářství č.1/2023, ze dne 29. prosince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Vacke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vanka Buš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7:04:49.612883</dc:date>
    <meta:generator>PortalVerejneSpravy/4.0</meta:generator>
  </office:meta>
</office:document-meta>
</file>