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vory<text:line-break/>Zastupitelstvo obce Dvory</text:p>
      <text:h text:style-name="Nadpis1" text:outline-level="1">Obecně závazná vyhláška obce Dvory<text:line-break/>o místním poplatku za odkládání komunálního odpadu z nemovité věci</text:h>
      <text:p text:style-name="UvodniVeta">Zastupitelstvo obce Dvory se na svém zasedání<text:s/>dne 8. prosince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vo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<text:s/>„Obecně závazná vyhláška obce Dvory o místním poplatku za odkládání komunálního odpadu z nemovité věci“,<text:s/>č. 2/2023<text:s/>ze dne 11. prosince 2023<text:s/>a účinná od 1. ledna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Aleš Břetenář v. r.<text:line-break/><text:s/>starosta</text:p>
          </table:table-cell>
          <table:table-cell table:style-name="TableCell34">
            <text:p text:style-name="PodpisovePole">Bc. Roman Šebel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5-12-13T12:27:00Z</meta:creation-date>
    <dc:date>2025-12-13T12:27:00Z</dc: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664" meta:row-count="26" meta:non-whitespace-character-count="3139"/>
  </office:meta>
</office:document-meta>
</file>