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í<text:line-break/>Zastupitelstvo obce Olší</text:p>
      <text:h text:style-name="Nadpis1" text:outline-level="1">Obecně závazná vyhláška obce Olší<text:line-break/>o místním poplatku z pobytu</text:h>
      <text:p text:style-name="UvodniVeta">Zastupitelstvo obce Olší se na svém zasedání dne <text:s/>7.12.2023 <text:s/>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2021, Obecně závazná<text:s/>vyhláška obce Olší č. 1/2021 o místním poplatku z pobytu, ze dne 13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artin Pavlíček v. r.<text:line-break/><text:s/>starosta</text:p>
          </table:table-cell>
          <table:table-cell table:style-name="TableCell16">
            <text:p text:style-name="PodpisovePole">Tomáš Csizmá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Pavlicek</dc:creator>
    <meta:creation-date>2023-11-15T12:41:00Z</meta:creation-date>
    <dc:date>2023-12-08T13:36:00Z</dc:date>
    <meta:template xlink:href="Normal" xlink:type="simple"/>
    <meta:editing-cycles>5</meta:editing-cycles>
    <meta:editing-duration>PT900S</meta:editing-duration>
    <meta:document-statistic meta:page-count="1" meta:paragraph-count="5" meta:word-count="368" meta:character-count="2537" meta:row-count="18" meta:non-whitespace-character-count="2174"/>
  </office:meta>
</office:document-meta>
</file>