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line-height="13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0833in" fo:line-height="13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416in" fo:line-height="13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416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416in" fo:line-height="13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line-height="13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7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line-height="13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0006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1" style:parent-style-name="Normální" style:family="paragraph">
      <style:paragraph-properties fo:margin-bottom="0.0416in" fo:line-height="150%">
        <style:tab-stops>
          <style:tab-stop style:type="left" style:position="0in"/>
          <style:tab-stop style:type="left" style:position="5.0006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1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2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29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0006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8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0006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P15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5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6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7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7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8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8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bottom="0.0416in" fo:line-height="130%" fo:margin-left="0.709in">
        <style:tab-stops>
          <style:tab-stop style:type="left" style:position="5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8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8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top="0.0833in" fo:line-height="110%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P22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fo:font-size="11pt" style:font-size-asian="11pt" style:font-size-complex="11pt"/>
    </style:style>
    <style:style style:name="P230" style:parent-style-name="Normální" style:family="paragraph">
      <style:paragraph-properties fo:text-align="justify" fo:margin-top="0.0416in" fo:line-height="130%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text-position="super 65%"/>
    </style:style>
    <style:style style:name="T238" style:parent-style-name="Standardnípísmoodstavce" style:family="text">
      <style:text-properties style:font-name="Arial" style:font-name-complex="Arial"/>
    </style:style>
    <style:style style:name="P239" style:parent-style-name="Normální" style:family="paragraph">
      <style:paragraph-properties fo:text-align="justify" fo:margin-top="0.0416in" fo:line-height="130%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text-position="super 65%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P24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5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top="0.0833in" fo:line-height="120%" fo:text-indent="0.4916in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6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7" style:parent-style-name="Základnítext" style:family="paragraph">
      <style:paragraph-properties fo:margin-bottom="0in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58" style:parent-style-name="Standardnípísmoodstavce" style:family="text">
      <style:text-properties style:font-name="Arial" style:font-name-complex="Arial" fo:font-style="italic" style:font-style-asian="italic"/>
    </style:style>
    <style:style style:name="T259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260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1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2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3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P264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6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6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3" style:parent-style-name="Základnítext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6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BEC Kurdějov</text:p>
      <text:p text:style-name="P2">Zastupitelstvo obce Kurdějov</text:p>
      <text:p text:style-name="P3">Obecně závazná vyhláška<text:s/>obce Kurdějov č. 2/2021,</text:p>
      <text:p text:style-name="P4">o místním poplatku za užívání veřejného prostranství</text:p>
      <text:p text:style-name="P5"/>
      <text:p text:style-name="P6">Zastupitelstvo obce<text:s/>Kurdějov<text:s/>se na svém zasedání dne<text:s/>31. 3.<text:s/>2021<text:s/>usnesením<text:s/><text:line-break/>č.<text:s/>8/12<text:s/>usneslo vydat na základě § 14 zákona č. 565/1990 Sb., o místních poplatcích, ve 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tato<text:s/>vyhláška“):<text:s/></text:p>
      <text:p text:style-name="P7"/>
      <text:p text:style-name="P8">Čl. 1</text:p>
      <text:p text:style-name="P9">Úvodní ustanovení</text:p>
      <text:list text:style-name="LFO10" text:continue-numbering="true">
        <text:list-item>
          <text:p text:style-name="P10">Obec<text:s/>Kurdějov<text:s/>touto vyhláškou zavádí místní poplatek za užívání veřejného prostranství (dále jen „poplatek“).</text:p>
        </text:list-item>
        <text:list-item>
          <text:p text:style-name="P11"><text:span text:style-name="T12">Správcem poplatku je obecní úřad</text:span><text:span text:style-name="T13"><text:s/>Kurdějov</text:span><text:span text:style-name="T14">.</text:span><text:span text:style-name="T15"><text:note text:note-class="footnote" text:id="_ftn0"><text:note-citation>1</text:note-citation><text:note-body><text:p text:style-name="P16"><text:span text:style-name="T17"><text:s/>§ 15</text:span><text:span text:style-name="T18"><text:s/>odst.<text:s/></text:span><text:span text:style-name="T19">1</text:span><text:span text:style-name="T20"><text:s/>zákona o místních poplatcích</text:span></text:p></text:note-body></text:note></text:span></text:p>
        </text:list-item>
      </text:list>
      <text:p text:style-name="P21"/>
      <text:p text:style-name="P22">Čl. 2</text:p>
      <text:p text:style-name="P23">Předmět poplatku<text:s/>a<text:s/>poplatník</text:p>
      <text:list text:style-name="LFO12" text:continue-numbering="true">
        <text:list-item>
          <text:p text:style-name="P24"><text:span text:style-name="T25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6"><text:note text:note-class="footnote" text:id="_ftn1"><text:note-citation>2</text:note-citation><text:note-body><text:p text:style-name="Textpozn.podčarou"><text:span text:style-name="T27"><text:s/>§ 4 odst. 1 zákona o místních poplatcích</text:span></text:p></text:note-body></text:note></text:span></text:p>
        </text:list-item>
        <text:list-item>
          <text:p text:style-name="P28"><text:span text:style-name="T29">Poplatek za užívání veřejného prostranství platí fyzické i právnické osoby, které užívají veřejné prostranství způsobem uvedeným v odstavci 1</text:span><text:span text:style-name="T30"><text:s/></text:span><text:span text:style-name="T31">(dále jen „poplatník“)</text:span><text:span text:style-name="T32">.</text:span><text:span text:style-name="T33"><text:note text:note-class="footnote" text:id="_ftn2"><text:note-citation>3</text:note-citation><text:note-body><text:p text:style-name="Textpozn.podčarou"><text:span text:style-name="T34"><text:s/>§ 4 odst. 2 zákona o místních poplatcích</text:span></text:p></text:note-body></text:note></text:span></text:p>
        </text:list-item>
      </text:list>
      <text:p text:style-name="P35"/>
      <text:p text:style-name="Číslačlánků"><text:span text:style-name="T36">Čl. 3<text:s/></text:span><text:span text:style-name="T37"><text:s/></text:span></text:p>
      <text:p text:style-name="P38">Veřejná<text:s/>prostranství<text:s/></text:p>
      <text:p text:style-name="P39">Poplatek<text:s/>se platí za<text:s/>užívání<text:s/>těchto<text:s/>veřejných<text:s/>prostranství:<text:s/></text:p>
      <text:p text:style-name="P40">Parcelní číslo stavební 55/1, 53, 50 a 260.</text:p>
      <text:soft-page-break/>
      <text:p text:style-name="P41">Parcelníčíslo 2/59, 3883/7, 3883/3, 3883/131, 3883/133, 3883/119, 3883/7, 3883/109, 3883/111, 415/2, 329/30, 329/31 a 4763</text:p>
      <text:p text:style-name="P42"/>
      <text:p text:style-name="P43">Čl. 4</text:p>
      <text:p text:style-name="P44">Ohlašovací povinnost</text:p>
      <text:list text:style-name="LFO13" text:continue-numbering="true">
        <text:list-item>
          <text:p text:style-name="P45">Poplatník je povinen ohlásit zvláštní užívání veřejného prostranství správci poplatku nejpozději<text:s/>5<text:s/>dní před zahájením užívání veřejného prostranství. V případě užívání veřejného prostranství po dobu kratší než<text:s/>2<text:s/>dny, je povinen splnit ohlašovací povinnost nejpozději v den zahájení užívání veřejného prostranství. Pokud tento den připadne na sobotu, neděli nebo státem uznaný svátek, je poplatník povinen splnit ohlašovací povinnost nejblíže<text:s/>následující<text:s/>pracovní den.</text:p>
        </text:list-item>
        <text:list-item>
          <text:p text:style-name="P46"><text:span text:style-name="T47">V ohlášení poplatník uvede</text:span><text:span text:style-name="T48"><text:note text:note-class="footnote" text:id="_ftn3"><text:note-citation>4</text:note-citation><text:note-body><text:p text:style-name="Textpozn.podčarou"><text:span text:style-name="T49"><text:s/>§ 14a odst.<text:s/></text:span><text:span text:style-name="T50">2</text:span><text:span text:style-name="T51"><text:s/>zákona o místních poplatcích</text:span></text:p></text:note-body></text:note></text:span></text:p>
          <text:list text:continue-numbering="true">
            <text:list-item>
              <text:p text:style-name="P5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53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54">další<text:s/>údaje rozhodné pro stanovení<text:s/>poplatku,<text:s/>zejména předpokládanou dobu, způsob, místo a výměru užívání veřejného prostranství,<text:s/>včetně<text:s/>skutečností dokládajících<text:s/>vznik<text:s/>nároku na<text:s/>případnou<text:s/>úlevu nebo<text:s/>osvobození od poplatku.</text:p>
            </text:list-item>
          </text:list>
        </text:list-item>
        <text:list-item>
          <text:p text:style-name="P55"><text:span text:style-name="T56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7"><text:note text:note-class="footnote" text:id="_ftn4"><text:note-citation>5</text:note-citation><text:note-body><text:p text:style-name="Textpozn.podčarou"><text:span text:style-name="T58"><text:s/>§ 14a odst. 3</text:span><text:span text:style-name="T59"><text:s/>zákona o místních poplatcích</text:span></text:p></text:note-body></text:note></text:span></text:p>
        </text:list-item>
        <text:list-item>
          <text:p text:style-name="P60"><text:span text:style-name="T61">Dojde-li ke změně údajů uvedených v ohlášení, je poplatník povinen tuto změnu oznámit do<text:s/></text:span><text:span text:style-name="T62">15</text:span><text:span text:style-name="T63"><text:s/>dnů</text:span><text:span text:style-name="T64"><text:s/></text:span><text:span text:style-name="T65">ode dne, kdy nastala.</text:span><text:span text:style-name="T66"><text:note text:note-class="footnote" text:id="_ftn5"><text:note-citation>6</text:note-citation><text:note-body><text:p text:style-name="Textpozn.podčarou"><text:span text:style-name="T67"><text:s/>§ 14a odst. 4</text:span><text:span text:style-name="T68"><text:s/>zákona o místních poplatcích</text:span></text:p></text:note-body></text:note></text:span></text:p>
        </text:list-item>
        <text:list-item>
          <text:p text:style-name="P69"><text:span text:style-name="T70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71"><text:note text:note-class="footnote" text:id="_ftn6"><text:note-citation>7</text:note-citation><text:note-body><text:p text:style-name="Textpozn.podčarou"><text:s/><text:span text:style-name="T72">§ 14a odst. 5 zákona o místních poplatcích</text:span></text:p></text:note-body></text:note></text:span></text:p>
        </text:list-item>
      </text:list>
      <text:p text:style-name="P73"/>
      <text:soft-page-break/>
      <text:p text:style-name="P74">Čl. 5</text:p>
      <text:p text:style-name="P75">Sazba poplatku</text:p>
      <text:p text:style-name="P76"><text:span text:style-name="T77">Sazba poplatku činí za každý i započatý m</text:span><text:span text:style-name="T78">2</text:span><text:span text:style-name="T79"><text:s/>a každý i započatý den:</text:span></text:p>
      <text:list text:style-name="LFO14" text:continue-numbering="true">
        <text:list-item>
          <text:list>
            <text:list-item>
              <text:p text:style-name="P80"><text:span text:style-name="T81">za umístění dočas</text:span><text:span text:style-name="T82">ných</text:span><text:span text:style-name="T83"><text:s/>staveb a zařízení sloužících pro</text:span><text:span text:style-name="T84"><text:line-break/></text:span><text:span text:style-name="T85">poskytování služeb</text:span><text:span text:style-name="T86"><text:tab/></text:span><text:span text:style-name="T87">10</text:span><text:span text:style-name="T88"><text:s/>K</text:span><text:span text:style-name="T89">č</text:span><text:span text:style-name="T90">,</text:span></text:p>
            </text:list-item>
            <text:list-item>
              <text:p text:style-name="P91"><text:span text:style-name="T92">za umístění dočasných staveb</text:span><text:span text:style-name="T93"><text:s/></text:span><text:span text:style-name="T94">sloužících pro poskytování prodeje</text:span><text:span text:style-name="T95">….</text:span><text:span text:style-name="T96"><text:tab/></text:span><text:span text:style-name="T97">10</text:span><text:span text:style-name="T98"><text:s/></text:span><text:span text:style-name="T99">Kč</text:span><text:span text:style-name="T100">,</text:span></text:p>
            </text:list-item>
            <text:list-item>
              <text:p text:style-name="P101"><text:span text:style-name="T102">za umístění<text:s/></text:span><text:span text:style-name="T103">zařízení<text:s/></text:span><text:span text:style-name="T104">sloužících<text:s/></text:span><text:span text:style-name="T105">pro poskytování prodeje</text:span><text:span text:style-name="T106">.....................</text:span><text:span text:style-name="T107">.....</text:span><text:span text:style-name="T108">100</text:span><text:span text:style-name="T109"><text:s/></text:span><text:span text:style-name="T110">Kč</text:span><text:span text:style-name="T111">,</text:span></text:p>
            </text:list-item>
            <text:list-item>
              <text:p text:style-name="P112"><text:span text:style-name="T113">za provádění výkopových prací ...............................................................</text:span><text:span text:style-name="T114">.</text:span><text:span text:style-name="T115"><text:tab/>1</text:span><text:span text:style-name="T116">0</text:span><text:span text:style-name="T117"><text:s/></text:span><text:span text:style-name="T118">Kč</text:span><text:span text:style-name="T119">,</text:span></text:p>
            </text:list-item>
            <text:list-item>
              <text:p text:style-name="P120"><text:span text:style-name="T121">za umístění stavební</text:span><text:span text:style-name="T122">c</text:span><text:span text:style-name="T123">h zařízení ...............................................................</text:span><text:span text:style-name="T124"><text:tab/></text:span><text:span text:style-name="T125">10</text:span><text:span text:style-name="T126"><text:s/></text:span><text:span text:style-name="T127">Kč</text:span><text:span text:style-name="T128">,</text:span></text:p>
            </text:list-item>
            <text:list-item>
              <text:p text:style-name="P129"><text:span text:style-name="T130">za umístění reklamní</text:span><text:span text:style-name="T131">ch</text:span><text:span text:style-name="T132"><text:s/>zařízení................................</text:span><text:span text:style-name="T133">.................................</text:span><text:span text:style-name="T134">100<text:s/></text:span><text:span text:style-name="T135">K</text:span><text:span text:style-name="T136">č</text:span><text:span text:style-name="T137">,</text:span></text:p>
            </text:list-item>
            <text:list-item>
              <text:p text:style-name="P138"><text:span text:style-name="T139">za umístění<text:s/></text:span><text:span text:style-name="T140">zařízení<text:s/></text:span><text:span text:style-name="T141">lunaparků a jiných</text:span><text:span text:style-name="T142"><text:s/>obdobných</text:span><text:span text:style-name="T143"><text:s/>atrakcí ...</text:span><text:span text:style-name="T144">.</text:span><text:span text:style-name="T145">.................</text:span><text:span text:style-name="T146">.</text:span><text:span text:style-name="T147">100<text:s/></text:span><text:span text:style-name="T148">Kč</text:span><text:span text:style-name="T149">,</text:span></text:p>
            </text:list-item>
            <text:list-item>
              <text:p text:style-name="P150"><text:span text:style-name="T151">za umístění zařízení</text:span><text:span text:style-name="T152"><text:s/>cirkusů</text:span><text:span text:style-name="T153"><text:s/>..................................................</text:span><text:span text:style-name="T154">...................</text:span><text:span text:style-name="T155"><text:tab/></text:span><text:span text:style-name="T156">10<text:s/></text:span><text:span text:style-name="T157">Kč</text:span><text:span text:style-name="T158">,</text:span></text:p>
            </text:list-item>
            <text:list-item>
              <text:p text:style-name="P159"><text:span text:style-name="T160">za umístění skládek ..................................................................................</text:span><text:span text:style-name="T161"><text:tab/></text:span><text:span text:style-name="T162">10<text:s/></text:span><text:span text:style-name="T163">Kč</text:span><text:span text:style-name="T164">,</text:span></text:p>
            </text:list-item>
            <text:list-item>
              <text:p text:style-name="P165"><text:span text:style-name="T166">za vyhrazení trvalého parkovacího místa .................................................</text:span><text:span text:style-name="T167"><text:tab/>10<text:s/></text:span><text:span text:style-name="T168">Kč</text:span><text:span text:style-name="T169">,</text:span></text:p>
            </text:list-item>
            <text:list-item>
              <text:p text:style-name="P170"><text:span text:style-name="T171">za užívání veřejného prostranství pro kulturní akce ...................................</text:span><text:span text:style-name="T172"><text:tab/>10<text:s/></text:span><text:span text:style-name="T173">Kč</text:span><text:span text:style-name="T174">,</text:span></text:p>
            </text:list-item>
            <text:list-item>
              <text:p text:style-name="P175"><text:span text:style-name="T176">za užívání veřejného prostranství pro sportovní akce ...............................</text:span><text:span text:style-name="T177"><text:tab/>10</text:span><text:span text:style-name="T178"><text:tab/>Kč</text:span><text:span text:style-name="T179">,</text:span></text:p>
            </text:list-item>
            <text:list-item>
              <text:p text:style-name="P180"><text:span text:style-name="T181">za užívání veřejného prostranství pro reklamní akce.................................</text:span><text:span text:style-name="T182"><text:tab/>10</text:span><text:span text:style-name="T183"><text:tab/>Kč</text:span><text:span text:style-name="T184">,</text:span></text:p>
            </text:list-item>
            <text:list-item>
              <text:p text:style-name="P185">za užívání veřejného prostranství pro potřeby tvorby filmových<text:s/>a</text:p>
            </text:list-item>
          </text:list>
        </text:list-item>
      </text:list>
      <text:p text:style-name="P186">televizních<text:s/>děl..............................................................................................<text:tab/>10<text:s/>Kč.</text:p>
      <text:p text:style-name="P187"/>
      <text:p text:style-name="P188">Čl. 6</text:p>
      <text:p text:style-name="P189">Splatnost poplatku<text:s/></text:p>
      <text:list text:style-name="LFO15" text:continue-numbering="true">
        <text:list-item>
          <text:p text:style-name="P190">Poplatek<text:s/>ve stanovené<text:s/>výši<text:s/>je splatný:</text:p>
          <text:list text:continue-numbering="true">
            <text:list-item>
              <text:p text:style-name="P191">při užívání veřejného prostranství po dobu kratší<text:s/>2<text:s/>dnů nejpozději v den zahájení užívání veřejného prostranství,</text:p>
            </text:list-item>
            <text:list-item>
              <text:p text:style-name="P192">při užívání veřejného prostranství po dobu<text:s/>2<text:s/>dnů nebo delší nejpozději do<text:s/>14<text:s/>dnů<text:s/>po<text:s/>ukončení<text:s/>užívání veřejného prostranství</text:p>
            </text:list-item>
          </text:list>
        </text:list-item>
        <text:list-item>
          <text:p text:style-name="P193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94">Čl. 7</text:p>
      <text:p text:style-name="P195">Osvobození<text:s/></text:p>
      <text:list text:style-name="LFO16" text:continue-numbering="true">
        <text:list-item>
          <text:p text:style-name="P196">Poplatek se neplatí:</text:p>
        </text:list-item>
      </text:list>
      <text:p text:style-name="P197">a) za vyhrazení trvalého parkovacího místa pro osobu, která je držitelem průkazu ZTP nebo ZTP/P,</text:p>
      <text:soft-page-break/>
      <text:p text:style-name="P198"><text:span text:style-name="T199">b) z akcí pořádaných na veřejném prostranství, jejichž<text:s/></text:span><text:span text:style-name="T200">celý<text:s/></text:span><text:span text:style-name="T201">výtěžek je<text:s/></text:span><text:span text:style-name="T202">odveden</text:span><text:span text:style-name="T203"><text:s/>na<text:s/></text:span><text:span text:style-name="T204"><text:s text:c="4"/></text:span><text:span text:style-name="T205">charitativní a veřejně prospěšné účely</text:span><text:span text:style-name="T206"><text:note text:note-class="footnote" text:id="_ftn7"><text:note-citation>8</text:note-citation><text:note-body><text:p text:style-name="Textpozn.podčarou"><text:s/><text:span text:style-name="T207">§ 4 odst. 1</text:span><text:span text:style-name="T208"><text:s/>zákona o místních poplatcích</text:span></text:p></text:note-body></text:note></text:span><text:span text:style-name="T209">.<text:s/></text:span></text:p>
      <text:list text:style-name="LFO16" text:continue-numbering="true">
        <text:list-item>
          <text:p text:style-name="P210">Od poplatku se dále osvobozují:</text:p>
          <text:list text:continue-numbering="true">
            <text:list-item>
              <text:p text:style-name="P211">pořadatelé kulturních a sportovních akcí pořádaných bez vstupného,</text:p>
            </text:list-item>
            <text:list-item>
              <text:p text:style-name="P212">příspěvkové organizace zřízené obcí Kurdějov a obec Kurdějov.</text:p>
            </text:list-item>
            <text:list-item>
              <text:p text:style-name="P213">výkopové práce, umístění stavebních zařízení a umístění ostatních skládek po dobu prvních 30-ti kalendářních dnů,</text:p>
            </text:list-item>
            <text:list-item>
              <text:p text:style-name="P214">umístění skládek a stavebních zařízení sloužících k výstavbě a rekonstrukci bytových objektů, staveb pro individuální rekreaci a garáží nejvýše se dvěma stáními, u staveb podléhajících stavebnímu povolení po dobu trvání platnosti stavebního povolení a u ohlášených staveb po dobu prvních 30-ti kalendářních dnů ode dne platnosti souhlasu příslušného stavebního úřadu.</text:p>
            </text:list-item>
          </text:list>
        </text:list-item>
        <text:list-item>
          <text:p text:style-name="P215"><text:span text:style-name="T216">V případě, že poplatník nesplní povinnost ohlásit údaj ro</text:span><text:span text:style-name="T217">zhodný pro osvobození<text:s/></text:span><text:span text:style-name="T218">ve lhůtách<text:s/></text:span><text:span text:style-name="T219">stanovených<text:s/></text:span><text:span text:style-name="T220">touto<text:s/></text:span><text:span text:style-name="T221">vyhláškou nebo zákonem</text:span><text:span text:style-name="T222">, nárok na osvobození nebo úlevu zaniká.</text:span><text:span text:style-name="T223"><text:note text:note-class="footnote" text:id="_ftn8"><text:note-citation>9</text:note-citation><text:note-body><text:p text:style-name="Textpozn.podčarou"><text:span text:style-name="T224"><text:s/>§ 14a odst.<text:s/></text:span><text:span text:style-name="T225">6</text:span><text:span text:style-name="T226"><text:s/>zákona o místních poplatcích</text:span></text:p></text:note-body></text:note></text:span></text:p>
        </text:list-item>
      </text:list>
      <text:p text:style-name="P227">Čl. 8</text:p>
      <text:p text:style-name="Názvyčlánků"><text:span text:style-name="T228">Navýšení poplatku</text:span><text:span text:style-name="T229"><text:s/></text:span></text:p>
      <text:list text:style-name="LFO24" text:continue-numbering="true">
        <text:list-item>
          <text:p text:style-name="P230"><text:span text:style-name="T231">Nebudou-li poplatky zaplaceny poplatníkem včas nebo ve správné výši, vyměří mu<text:s/></text:span><text:span text:style-name="T232">správce poplatku<text:s/></text:span><text:span text:style-name="T233">poplatek platebním výměrem</text:span><text:span text:style-name="T234"><text:s/>nebo hromadným předpisným seznamem</text:span><text:span text:style-name="T235">.</text:span><text:span text:style-name="T236"><text:note text:note-class="footnote" text:id="_ftn9"><text:note-citation>10</text:note-citation><text:note-body><text:p text:style-name="Textpozn.podčarou"><text:span text:style-name="T237">0</text:span><text:span text:style-name="T238"><text:s/>§ 11 odst. 1 zákona o místních poplatcích</text:span></text:p></text:note-body></text:note></text:span></text:p>
        </text:list-item>
        <text:list-item>
          <text:p text:style-name="P239"><text:span text:style-name="T240">Včas nezaplacené poplatky nebo část těchto poplatků může<text:s/></text:span><text:span text:style-name="T241">správce poplatku<text:s/></text:span><text:span text:style-name="T242">zvýšit až na trojnásobek; toto zvýšení je příslušenstvím poplatku</text:span><text:span text:style-name="T243"><text:s/>sledujícím jeho osud</text:span><text:span text:style-name="T244">.</text:span><text:span text:style-name="T245"><text:note text:note-class="footnote" text:id="_ftn10"><text:note-citation>11</text:note-citation><text:note-body><text:p text:style-name="Textpozn.podčarou"><text:span text:style-name="T246">1</text:span><text:span text:style-name="T247"><text:s/></text:span><text:span text:style-name="T248">§ 11 odst. 3 zákona o místních poplatcích</text:span></text:p></text:note-body></text:note></text:span></text:p>
        </text:list-item>
      </text:list>
      <text:p text:style-name="P249">Čl.<text:s/>9</text:p>
      <text:p text:style-name="P250">Účinnost</text:p>
      <text:p text:style-name="P251"><text:span text:style-name="T252">Tato vyhláška nabývá účinnosti<text:s/></text:span><text:span text:style-name="T253">patnáctým dnem po dni vyhlášení.</text:span><text:span text:style-name="T254"><text:tab/></text:span></text:p>
      <text:p text:style-name="P255"/>
      <text:p text:style-name="P256"/>
      <text:p text:style-name="P257"><text:span text:style-name="T258"><text:s text:c="14"/></text:span><text:span text:style-name="T259">Zdeněk Matulka v. r.</text:span><text:span text:style-name="T260"><text:s text:c="38"/></text:span><text:span text:style-name="T261"><text:s text:c="7"/></text:span><text:span text:style-name="T262"><text:s text:c="20"/></text:span><text:span text:style-name="T263">Jaroslav Matýšek v. r.</text:span></text:p>
      <text:p text:style-name="P264"><text:tab/>...................................<text:tab/>..........................................</text:p>
      <text:p text:style-name="P265"><text:span text:style-name="T266"><text:tab/></text:span><text:span text:style-name="T267">Jméno Příjmení<text:s/></text:span><text:span text:style-name="T268"><text:tab/>Jméno Příjmení</text:span></text:p>
      <text:p text:style-name="P269"><text:tab/><text:s text:c="2"/>místostarosta<text:tab/>starosta</text:p>
      <text:p text:style-name="P270"/>
      <text:p text:style-name="P271"/>
      <text:p text:style-name="P272"/>
      <text:p text:style-name="P273">Vyvěšeno na úřední desce dne:<text:s/>8. 4. 2021</text:p>
      <text:p text:style-name="P274"><text:span text:style-name="T275">Sejmuto z úřední desky dne:</text:span><text:span text:style-name="T276"><text:s/>23. 4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Květa Vítečková</dc:creator>
    <meta:creation-date>2024-04-24T14:00:00Z</meta:creation-date>
    <dc:date>2024-04-24T14:01:00Z</dc:date>
    <meta:print-date>2021-04-01T08:01:00Z</meta:print-date>
    <meta:template xlink:href="Normal.dotm" xlink:type="simple"/>
    <meta:editing-cycles>2</meta:editing-cycles>
    <meta:editing-duration>PT420S</meta:editing-duration>
    <meta:document-statistic meta:page-count="4" meta:paragraph-count="14" meta:word-count="1081" meta:character-count="7450" meta:row-count="53" meta:non-whitespace-character-count="6383"/>
  </office:meta>
</office:document-meta>
</file>