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E0000011A19164BAF553D482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Arial1" fo:font-size="8pt" officeooo:rsid="0001cf75" officeooo:paragraph-rsid="0001cf75" style:font-size-asian="8pt" style:font-size-complex="8pt"/>
    </style:style>
    <style:style style:name="P2" style:family="paragraph" style:parent-style-name="Standard">
      <style:text-properties officeooo:paragraph-rsid="000f53cc"/>
    </style:style>
    <style:style style:name="P3" style:family="paragraph" style:parent-style-name="PodpisovePole">
      <style:text-properties officeooo:paragraph-rsid="000f53cc"/>
    </style:style>
    <style:style style:name="P4" style:family="paragraph" style:parent-style-name="Odstavec">
      <style:text-properties officeooo:rsid="001bb8c8" officeooo:paragraph-rsid="000f53cc"/>
    </style:style>
    <style:style style:name="P5" style:family="paragraph" style:parent-style-name="UvodniVeta">
      <style:text-properties officeooo:rsid="001bb8c8" officeooo:paragraph-rsid="000f53cc"/>
    </style:style>
    <style:style style:name="P6" style:family="paragraph" style:parent-style-name="Text_20_body">
      <style:paragraph-properties fo:text-align="center" style:justify-single-word="false"/>
      <style:text-properties officeooo:rsid="001bb8c8" officeooo:paragraph-rsid="000f53cc"/>
    </style:style>
    <style:style style:name="P7" style:family="paragraph" style:parent-style-name="Heading_20_1">
      <style:text-properties officeooo:rsid="001bb8c8" officeooo:paragraph-rsid="000f53cc"/>
    </style:style>
    <style:style style:name="P8" style:family="paragraph" style:parent-style-name="Heading_20_2">
      <style:text-properties officeooo:rsid="001bb8c8" officeooo:paragraph-rsid="000f53cc"/>
    </style:style>
    <style:style style:name="P9" style:family="paragraph" style:parent-style-name="Heading_20_2">
      <loext:graphic-properties draw:fill-gradient-name="gradient" draw:fill-hatch-name="hatch"/>
      <style:paragraph-properties fo:margin-top="0.199cm" fo:margin-bottom="0.199cm" style:contextual-spacing="false"/>
      <style:text-properties officeooo:rsid="001bb8c8" officeooo:paragraph-rsid="000f53cc"/>
    </style:style>
    <style:style style:name="P10" style:family="paragraph" style:parent-style-name="Odstavec" style:list-style-name="L1">
      <style:text-properties officeooo:rsid="001bb8c8" officeooo:paragraph-rsid="000f53cc"/>
    </style:style>
    <style:style style:name="P11" style:family="paragraph" style:parent-style-name="Title">
      <style:text-properties officeooo:rsid="001bb8c8" officeooo:paragraph-rsid="000f53cc"/>
    </style:style>
    <style:style style:name="T1" style:family="text">
      <style:text-properties officeooo:rsid="000aba0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042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bec Chrášťany<text:line-break/>Zastupitelstvo obce Chrášťany</text:p>
      <text:p text:style-name="P6">------------------------------------------------------------</text:p>
      <text:h text:style-name="P7" text:outline-level="1">Obecně závazná vyhláška obce Chrášťany<text:line-break/>o místním poplatku za obecní systém odpadového hospodářství</text:h>
      <text:p text:style-name="P5">Zastupitelstvo obce Chrášťany se na svém zasedání dne 3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8" text:outline-level="2">Čl. 1<text:line-break/>Úvodní ustanovení</text:h>
      <text:list xml:id="list629730213" text:style-name="L1">
        <text:list-item>
          <text:p text:style-name="P10">Obec Chrášťany touto vyhláškou zavádí místní poplatek za obecní systém odpadového hospodářství (dále jen „poplatek“).</text:p>
        </text:list-item>
        <text:list-item>
          <text:p text:style-name="P10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0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8" text:outline-level="2"/>
      <text:h text:style-name="P8" text:outline-level="2">Čl. 2<text:line-break/>Poplatník</text:h>
      <text:list xml:id="list130714365327806" text:continue-numbering="true" text:style-name="L1">
        <text:list-item>
          <text:p text:style-name="P10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0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9" text:outline-level="2"><text:soft-page-break/></text:h>
      <text:h text:style-name="P9" text:outline-level="2">Čl. 3<text:line-break/>Ohlašovací povinnost</text:h>
      <text:list xml:id="list130712935537045" text:continue-numbering="true" text:style-name="L1">
        <text:list-item>
          <text:p text:style-name="P10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0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8" text:outline-level="2"/>
      <text:h text:style-name="P8" text:outline-level="2">Čl. 4<text:line-break/>Sazba poplatku</text:h>
      <text:list xml:id="list130714028079189" text:continue-numbering="true" text:style-name="L1">
        <text:list-item>
          <text:p text:style-name="P10">Sazba poplatku za kalendářní rok činí <text:span text:style-name="T2">720 Kč.</text:span></text:p>
        </text:list-item>
        <text:list-item>
          <text:p text:style-name="P10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0">není tato fyzická osoba přihlášena v obci,</text:p>
            </text:list-item>
            <text:list-item>
              <text:p text:style-name="P10">nebo je tato fyzická osoba od poplatku osvobozena.</text:p>
            </text:list-item>
          </text:list>
        </text:list-item>
        <text:list-item>
          <text:p text:style-name="P1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0">je v této nemovité věci přihlášena alespoň 1 fyzická osoba,</text:p>
            </text:list-item>
            <text:list-item>
              <text:p text:style-name="P10">poplatník nevlastní tuto nemovitou věc,</text:p>
            </text:list-item>
            <text:list-item>
              <text:p text:style-name="P10">nebo je poplatník od poplatku osvobozen.</text:p>
            </text:list-item>
          </text:list>
        </text:list-item>
      </text:list>
      <text:h text:style-name="P8" text:outline-level="2"/>
      <text:h text:style-name="P8" text:outline-level="2">Čl. 5<text:line-break/>Splatnost poplatku</text:h>
      <text:list xml:id="list130713969888336" text:continue-numbering="true" text:style-name="L1">
        <text:list-item>
          <text:p text:style-name="P10">Poplatek je splatný nejpozději do 30. června příslušného kalendářního roku.</text:p>
        </text:list-item>
        <text:list-item>
          <text:p text:style-name="P1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0">Lhůta splatnosti neskončí poplatníkovi dříve než lhůta pro podání ohlášení podle čl. 3 odst. 1 této vyhlášky.</text:p>
        </text:list-item>
      </text:list>
      <text:h text:style-name="P8" text:outline-level="2"><text:soft-page-break/></text:h>
      <text:h text:style-name="P8" text:outline-level="2">Čl. 6<text:line-break/> Osvobození a úlevy </text:h>
      <text:list xml:id="list130714006193980" text:continue-numbering="true" text:style-name="L1">
        <text:list-item>
          <text:p text:style-name="P10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0">poplatníkem poplatku za odkládání komunálního odpadu z nemovité věci v jiné obci a má v této jiné obci bydliště,</text:p>
            </text:list-item>
            <text:list-item>
              <text:p text:style-name="P10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0">umístěna v domově pro osoby se zdravotním postižením, domově pro seniory, domově se zvláštním režimem nebo v chráněném bydlení,</text:p>
            </text:list-item>
            <text:list-item>
              <text:p text:style-name="P10">nebo na základě zákona omezena na osobní svobodě s výjimkou osoby vykonávající trest domácího vězení.</text:p>
            </text:list-item>
          </text:list>
        </text:list-item>
        <text:list-item>
          <text:p text:style-name="P10">Od poplatku se osvobozuje osoba, které poplatková povinnost vznikla z důvodu přihlášení v obci a která:</text:p>
          <text:list>
            <text:list-item>
              <text:p text:style-name="P10">je hospitalizovaná po dobu delší než 3 měsíce v příslušném roce,</text:p>
            </text:list-item>
            <text:list-item>
              <text:p text:style-name="P10">prokazatelně nepobývá na území obce ( např. ze studijních důvodů ) po celkovou domu delší než 3 měsíce v příslušném roce.</text:p>
            </text:list-item>
          </text:list>
        </text:list-item>
        <text:list-item>
          <text:p text:style-name="P10">Úleva se poskytuje osobě, které poplatková povinnost vznikla z důvodu přihlášení v obci a která:</text:p>
          <text:list>
            <text:list-item>
              <text:p text:style-name="P10">je mladší 6 let, ve výši <text:span text:style-name="T2">50 %</text:span>,</text:p>
            </text:list-item>
            <text:list-item>
              <text:p text:style-name="P10">je starší 70 let, ve výši <text:span text:style-name="T2">50 %</text:span>.</text:p>
            </text:list-item>
          </text:list>
        </text:list-item>
        <text:list-item>
          <text:p text:style-name="P10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8" text:outline-level="2">Čl. 7<text:line-break/>Přechodné a zrušovací ustanovení</text:h>
      <text:list xml:id="list130713685070076" text:continue-numbering="true" text:style-name="L1">
        <text:list-item>
          <text:p text:style-name="P10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01/2021, Obecně závazná vyhláška obce o místním poplatku za obecní systém odpadového hospodářství, ze dne 9. prosince 2021.</text:p>
        </text:list-item>
      </text:list>
      <text:h text:style-name="P8" text:outline-level="2"><text:soft-page-break/></text:h>
      <text:h text:style-name="P8" text:outline-level="2">Čl. 8<text:line-break/>Účinnost</text:h>
      <text:p text:style-name="P4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3">Mgr. Josef Vomáčka v. r.<text:line-break/> starosta </text:p>
          </table:table-cell>
          <table:table-cell table:style-name="Podpisy.A1" office:value-type="string">
            <text:p text:style-name="P3">Václav Záves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3"/>
          </table:table-cell>
          <table:table-cell table:style-name="Podpisy.A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8pt" officeooo:rsid="0001cf75" officeooo:paragraph-rsid="0001cf75" style:font-size-asian="8pt" style:font-size-complex="8pt"/>
    </style:style>
    <style:style style:name="MT1" style:family="text">
      <style:text-properties officeooo:rsid="000aba02"/>
    </style:style>
    <style:style style:name="MT2" style:family="text">
      <style:text-properties officeooo:rsid="001042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6cm" fo:page-height="29.693cm" style:num-format="1" style:print-orientation="portrait" fo:margin-top="2cm" fo:margin-bottom="0.6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svg:height="0.914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2" text:anchor-type="char" svg:x="0.374cm" svg:y="-1.439cm" svg:width="2.244cm" svg:height="2.491cm" draw:z-index="3"><draw:image xlink:href="Pictures/10000000000000FE0000011A19164BAF553D4829.jpg" xlink:type="simple" xlink:show="embed" xlink:actuate="onLoad" draw:mime-type="image/jpeg"/></draw:frame></text:p>
      </style:header>
      <style:footer>
        <text:p text:style-name="MP1">Obecně závazná vyhláška – místní poplatek z<text:span text:style-name="MT1">a </text:span><text:span text:style-name="MT2">obecní systém odpadového hospodářství </text:span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3T13:07:12.190000000</dc:date>
    <meta:generator>LibreOffice/7.2.5.2$Windows_X86_64 LibreOffice_project/499f9727c189e6ef3471021d6132d4c694f357e5</meta:generator>
    <meta:editing-duration>PT1H53M10S</meta:editing-duration>
    <meta:editing-cycles>4</meta:editing-cycles>
    <meta:document-statistic meta:table-count="1" meta:image-count="1" meta:object-count="0" meta:page-count="4" meta:paragraph-count="60" meta:word-count="926" meta:character-count="5915" meta:non-whitespace-character-count="5075"/>
  </office:meta>
</office:document-meta>
</file>