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line-height="115%" fo:margin-left="2.4618in" fo:text-indent="0.4923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0" style:parent-style-name="Normální" style:family="paragraph">
      <style:paragraph-properties>
        <style:tab-stops>
          <style:tab-stop style:type="left" style:position="0.78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style:font-weight-complex="bold" fo:color="#000000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style:font-weight-complex="bold" fo:color="#000000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Značkapozn.podčarou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4" style:parent-style-name="Odstavecseseznamem" style:list-style-name="LFO4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2" style:parent-style-name="Odstavecseseznamem" style:list-style-name="LFO8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2" style:parent-style-name="Odstavecseseznamem" style:list-style-name="LFO8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4" style:parent-style-name="Odstavecseseznamem" style:list-style-name="LFO8" style:family="paragraph">
      <style:paragraph-properties style:contextual-spacing="false"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5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6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5" style:parent-style-name="Odstavecseseznamem" style:list-style-name="LFO8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86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87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3" style:parent-style-name="Odstavecseseznamem" style:list-style-name="LFO8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94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04" style:parent-style-name="Odstavecseseznamem" style:list-style-name="LFO4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style:font-weight-complex="bold" fo:color="#000000"/>
    </style:style>
    <style:style style:name="T11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line-height="115%" fo:text-indent="0.4923in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color="#00B0F0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color="#000000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ormální" style:family="paragraph">
      <style:paragraph-properties fo:line-height="115%"/>
      <style:text-properties style:font-name="Arial" style:font-name-complex="Arial"/>
    </style:style>
    <style:style style:name="P1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keep-with-next="always" fo:text-align="center" fo:line-height="115%"/>
    </style:style>
    <style:style style:name="T131" style:parent-style-name="Standardnípísmoodstavce" style:family="text"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33" style:parent-style-name="Normální" style:family="paragraph">
      <style:paragraph-properties fo:line-height="115%"/>
      <style:text-properties style:font-name="Arial" style:font-name-complex="Arial"/>
    </style:style>
    <style:style style:name="P134" style:parent-style-name="Normální" style:family="paragraph">
      <style:paragraph-properties fo:line-height="115%"/>
      <style:text-properties style:font-name="Arial" style:font-name-complex="Arial"/>
    </style:style>
    <style:style style:name="P13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3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3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39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4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4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42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</office:automatic-styles>
  <office:body>
    <office:text text:use-soft-page-breaks="true">
      <text:p text:style-name="P1">Obec Svor</text:p>
      <text:p text:style-name="P4">Zastupitelstvo obce Svor</text:p>
      <text:p text:style-name="P5"/>
      <text:p text:style-name="P6">Obecně závazná vyhláška obce Svor</text:p>
      <text:p text:style-name="P7">o stanovení místních koeficientů daně z nemovitých věcí</text:p>
      <text:p text:style-name="P8"/>
      <text:p text:style-name="P9"><text:span text:style-name="T10">Zastupite</text:span><text:span text:style-name="T11">lstvo obce<text:s/></text:span><text:span text:style-name="T12">Svor</text:span><text:span text:style-name="T13"><text:s/></text:span><text:span text:style-name="T14">se na svém zasedání dne</text:span><text:span text:style-name="T15"><text:s/>23.4.2024<text:s/></text:span><text:span text:style-name="T16">usneslo vydat na základě<text:s/></text:span><text:span text:style-name="T17">§<text:s/></text:span><text:span text:style-name="T18">12 odst. 1 písm. a) zákona č. 338/1992 Sb., o </text:span><text:span text:style-name="T19">dani z</text:span><text:span text:style-name="T20"> </text:span><text:span text:style-name="T21">nemovitých věcí, ve znění pozdějších předpisů (dále jen „zákon o dani z nemovitých věcí“)</text:span><text:span text:style-name="T22">, a v souladu s § 10 písm. d)</text:span><text:span text:style-name="T23"><text:s/>a</text:span><text:span text:style-name="T24"> </text:span><text:span text:style-name="T25">§ 84 odst. 2 písm. h) zákona č. 128/2000 Sb., o obcích (obecní zřízení), ve znění pozdějších předpisů, tuto obecně závaznou vyhlášku</text:span><text:span text:style-name="T26">:</text:span></text:p>
      <text:p text:style-name="P27"/>
      <text:p text:style-name="P28">Čl. 1</text:p>
      <text:p text:style-name="P29">Místní koeficient pro obec</text:p>
      <text:p text:style-name="P30"><text:span text:style-name="T31">Obec<text:s/></text:span><text:span text:style-name="T32">Svor</text:span><text:span text:style-name="T33"><text:s/></text:span><text:span text:style-name="T34">stanovuje místní koeficient pro obec ve výši<text:s/></text:span><text:span text:style-name="T35">2</text:span><text:span text:style-name="T36">. Tento místní koeficient se vztahuje na všechny nemovité věci na území celé obce<text:s/></text:span><text:span text:style-name="T37">Svor</text:span><text:span text:style-name="T38"><text:s/></text:span><text:span text:style-name="T39">s výjimkou pozemků zařazených do skupiny vybraných zemědělských pozemků, trvalých travních porostů nebo nevyužitelných ostatních ploch.</text:span><text:span text:style-name="T40"><text:note text:note-class="footnote" text:id="_ftn0"><text:note-citation>1</text:note-citation><text:note-body><text:p text:style-name="Textpozn.podčarou"><text:span text:style-name="T41"><text:s/>§ 12ab odst. 1 a 6 zákona o dani z nemovitých věcí.</text:span></text:p></text:note-body></text:note></text:span></text:p>
      <text:p text:style-name="P42">Čl.<text:s/>2</text:p>
      <text:p text:style-name="P43">Místní koeficient pro jednotlivé skupiny nemovitých věcí</text:p>
      <text:list text:style-name="LFO4" text:continue-numbering="true">
        <text:list-item>
          <text:p text:style-name="P44"><text:span text:style-name="T45">Obec<text:s/></text:span><text:span text:style-name="T46">Svor</text:span><text:span text:style-name="T47"><text:s/></text:span><text:span text:style-name="T48">stanovuje místní koeficient pro jednotlivé skupiny staveb a jednotek dle § 10a odst. 1 zákona o dani z nemovitých věcí, a to</text:span><text:span text:style-name="T49"><text:s/>v následující výš</text:span><text:span text:style-name="T50">i:<text:s/></text:span></text:p>
        </text:list-item>
      </text:list>
      <text:p text:style-name="P51"/>
      <text:list text:style-name="LFO8" text:continue-numbering="true">
        <text:list-item>
          <text:p text:style-name="P52"><text:span text:style-name="T53">rekreační budovy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koeficient …<text:s/></text:span><text:span text:style-name="T60">3</text:span><text:span text:style-name="T61">,</text:span></text:p>
        </text:list-item>
        <text:list-item>
          <text:p text:style-name="P62"><text:span text:style-name="T63">garáže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koeficient …<text:s/></text:span><text:span text:style-name="T72">3</text:span><text:span text:style-name="T73">,</text:span></text:p>
        </text:list-item>
        <text:list-item>
          <text:p text:style-name="P74">zdanitelné stavby a zdanitelné jednotky pro</text:p>
        </text:list-item>
      </text:list>
      <text:p text:style-name="P75">podnikání v zemědělské prvovýrobě, lesním</text:p>
      <text:p text:style-name="P76"><text:span text:style-name="T77">nebo vodním hospodářství</text:span><text:span text:style-name="T78"><text:tab/></text:span><text:span text:style-name="T79"><text:tab/></text:span><text:span text:style-name="T80"><text:tab/></text:span><text:span text:style-name="T81"><text:tab/></text:span><text:span text:style-name="T82">koeficient …<text:s/></text:span><text:span text:style-name="T83">3</text:span><text:span text:style-name="T84">,</text:span></text:p>
      <text:list text:style-name="LFO8" text:continue-numbering="true">
        <text:list-item>
          <text:p text:style-name="P85">zdanitelné stavby a zdanitelné jednotky pro</text:p>
        </text:list-item>
      </text:list>
      <text:p text:style-name="P86">podnikání v průmyslu, stavebnictví, dopravě,</text:p>
      <text:p text:style-name="P87"><text:span text:style-name="T88">energetice nebo ostatní zemědělské výrobě</text:span><text:span text:style-name="T89"><text:tab/></text:span><text:span text:style-name="T90">koeficient …<text:s/></text:span><text:span text:style-name="T91">3</text:span><text:span text:style-name="T92">,</text:span></text:p>
      <text:list text:style-name="LFO8" text:continue-numbering="true">
        <text:list-item>
          <text:p text:style-name="P93">zdanitelné stavby a zdanitelné jednotky pro</text:p>
        </text:list-item>
      </text:list>
      <text:p text:style-name="P94"><text:span text:style-name="T95">ostatní druhy podnikání</text:span><text:span text:style-name="T96"><text:tab/></text:span><text:span text:style-name="T97"><text:tab/></text:span><text:span text:style-name="T98"><text:tab/></text:span><text:span text:style-name="T99"><text:tab/></text:span><text:span text:style-name="T100">koeficient …<text:s/></text:span><text:span text:style-name="T101">3</text:span><text:span text:style-name="T102">.</text:span></text:p>
      <text:p text:style-name="P103"/>
      <text:list text:style-name="LFO4" text:continue-numbering="true">
        <text:list-item>
          <text:p text:style-name="P104"><text:span text:style-name="T105">M</text:span><text:span text:style-name="T106">ístní koeficient<text:s/></text:span><text:span text:style-name="T107">pro jednotlivou skupinu nemovitých věcí<text:s/></text:span><text:span text:style-name="T108">se vztahuje na všechny nemovité věci</text:span><text:span text:style-name="T109"><text:s/>dané skupiny nemovitých věcí na území celé obce<text:s/></text:span><text:span text:style-name="T110">Svor</text:span><text:span text:style-name="T111">.<text:s/></text:span></text:p>
        </text:list-item>
      </text:list>
      <text:soft-page-break/>
      <text:p text:style-name="P112">Čl.<text:s/>3</text:p>
      <text:p text:style-name="P113">Zrušovací ustanovení</text:p>
      <text:p text:style-name="P114"><text:span text:style-name="T115">Zrušuje se obecně závazná vyhláška<text:s/></text:span><text:span text:style-name="T116">obce</text:span><text:span text:style-name="T117"><text:s/></text:span><text:span text:style-name="T118">Svor</text:span><text:span text:style-name="T119"><text:s/></text:span><text:span text:style-name="T120">č.<text:s/></text:span><text:span text:style-name="T121">5</text:span><text:span text:style-name="T122">/</text:span><text:span text:style-name="T123">2023</text:span><text:span text:style-name="T124">,<text:s/></text:span><text:span text:style-name="T125">o stanovení koeficientů pro výpočet daně z nemovitých věcí</text:span><text:span text:style-name="T126">, ze dne<text:s/></text:span><text:span text:style-name="T127">5. 9. 2023</text:span></text:p>
      <text:p text:style-name="P128"/>
      <text:p text:style-name="P129">Čl.<text:s/>4</text:p>
      <text:p text:style-name="P130"><text:span text:style-name="T131">Účinnost</text:span></text:p>
      <text:p text:style-name="P132">Tato obecně závazná vyhláška nabývá účinnosti dnem 1. ledna<text:s/>2025</text:p>
      <text:p text:style-name="P133"/>
      <text:p text:style-name="P134"/>
      <text:p text:style-name="P135"/>
      <text:section text:name="Sect1" text:style-name="S1">
        <text:p text:style-name="P136">………………………………</text:p>
        <text:p text:style-name="P137">Ing. Kateřina Jonáková</text:p>
        <text:p text:style-name="P138">starostka</text:p>
        <text:p text:style-name="P139">………………………………</text:p>
        <text:p text:style-name="P140">Mgr. Jana Jahvodková</text:p>
        <text:p text:style-name="P141">místosta</text:p>
      </text:section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B0F0"/>
    </style:style>
    <style:style style:name="WW_CharLFO6LVL1" style:family="text">
      <style:text-properties fo:font-weight="normal" style:font-weight-asian="normal" style:font-weight-complex="normal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Zápat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Zápatí"/>
      </style:footer>
    </style:master-page>
    <style:master-page style:name="MP2" style:page-layout-name="PL2">
      <style:footer>
        <text:p text:style-name="P143"><text:span text:style-name="T144"><text:page-number text:fixed="false">1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chtová Dagmar, Mgr.</meta:initial-creator>
    <dc:creator>Obecní úřad Svor Svor</dc:creator>
    <meta:creation-date>2024-04-24T10:51:00Z</meta:creation-date>
    <dc:date>2024-04-24T10:51:00Z</dc:date>
    <meta:print-date>2024-04-24T04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69" meta:row-count="14" meta:non-whitespace-character-count="1687"/>
  </office:meta>
</office:document-meta>
</file>