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</office:automatic-styles>
  <office:body>
    <office:text text:use-soft-page-breaks="true">
      <text:p text:style-name="P1">Obec Bašť<text:line-break/>Zastupitelstvo obce Bašť</text:p>
      <text:h text:style-name="Nadpis1" text:outline-level="1">Obecně závazná vyhláška obce Bašť<text:line-break/>o místním poplatku ze psů</text:h>
      <text:p text:style-name="UvodniVeta">Zastupitelstvo obce Bašť se na svém zasedání dne 23. listopadu 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šť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,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 poplatku je rovněž osvobozen držitel psa, převzatého z útulku pro zvířata. Osvobození se vztahuje na následující dva roky od převzetí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4/2011, O místních poplatcích, ze dne 1. ledna 201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Normální"/>
      <text:p text:style-name="Normální">……………………………… <text:s/><text:tab/><text:tab/><text:tab/><text:tab/><text:tab/>……………………………… <text:s text:c="4"/></text:p>
      <text:p text:style-name="Normální"><text:s text:c="5"/>Bc. Kateřina Nováková <text:s text:c="71"/>Mgr. Lucie Caltová</text:p>
      <text:p text:style-name="Normální"><text:s text:c="19"/>Starostka <text:s text:c="84"/>místostarostka <text:s text:c="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tková Lenka</meta:initial-creator>
    <dc:creator>Pátková Lenka</dc:creator>
    <meta:creation-date>2023-10-23T15:38:00Z</meta:creation-date>
    <dc:date>2023-11-29T10:28:00Z</dc:date>
    <meta:template xlink:href="Normal" xlink:type="simple"/>
    <meta:editing-cycles>3</meta:editing-cycles>
    <meta:editing-duration>PT7500S</meta:editing-duration>
    <meta:document-statistic meta:page-count="2" meta:paragraph-count="7" meta:word-count="522" meta:character-count="3596" meta:row-count="25" meta:non-whitespace-character-count="3081"/>
  </office:meta>
</office:document-meta>
</file>