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akovany<text:line-break/>Zastupitelstvo obce Krakovany</text:p>
      <text:h text:style-name="Nadpis1" text:outline-level="1">Obecně závazná vyhláška obce Krakovany<text:line-break/>o místním poplatku za obecní systém odpadového hospodářství</text:h>
      <text:p text:style-name="UvodniVeta">Zastupitelstvo obce Krakovany se na svém zasedání dne<text:s/>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akov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y přihlášení k trvalému pobytu na ohlašovně obecního úřadu Krakovany,</text:p>
            </text:list-item>
            <text:list-item>
              <text:p text:style-name="P30">je držitelem ZTP a ZTP/P ve věku do 18.ti let,</text:p>
            </text:list-item>
            <text:list-item>
              <text:p text:style-name="P31">je narozena v tom roce, kdy ji vznikla poplatková povinnost,</text:p>
            </text:list-item>
            <text:list-item>
              <text:p text:style-name="P32">je celoročně (od 1.1.-31.12. příslušného kalendářního roku) umístěná v pobytovém zařízení sociálních služeb nebo v zařízení lůžkové zdravotní péče neuvedeném v zákonu o místních poplatcích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becně závazná vyhláška obce č. 1/2021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Martina Kopencová v. r.<text:line-break/><text:s/>starostka</text:p>
          </table:table-cell>
          <table:table-cell table:style-name="TableCell41">
            <text:p text:style-name="PodpisovePole">Josef Polá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Martina Kopencová</dc:creator>
    <meta:creation-date>2024-12-04T14:39:00Z</meta:creation-date>
    <dc:date>2024-12-04T14:39:00Z</dc:date>
    <meta:template xlink:href="Normal" xlink:type="simple"/>
    <meta:editing-cycles>2</meta:editing-cycles>
    <meta:editing-duration>-PT1144560S</meta:editing-duration>
    <meta:document-statistic meta:page-count="3" meta:paragraph-count="9" meta:word-count="658" meta:character-count="4537" meta:row-count="32" meta:non-whitespace-character-count="3888"/>
  </office:meta>
</office:document-meta>
</file>