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style:text-properties style:font-name="Times New Roman" fo:font-weight="bold" style:font-weight-asian="bold" fo:font-size="16pt" style:font-size-asian="16pt" style:font-size-complex="16pt"/>
    </style:style>
    <style:style style:name="P3" style:parent-style-name="Normální"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4" style:parent-style-name="Normální"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5" style:parent-style-name="Normální" style:family="paragraph">
      <style:paragraph-properties fo:text-align="center" fo:margin-bottom="0in" fo:line-height="100%"/>
      <style:text-properties style:font-name="Times New Roman" fo:font-weight="bold" style:font-weight-asian="bold" fo:font-size="16pt" style:font-size-asian="16pt" style:font-size-complex="16pt"/>
    </style:style>
    <style:style style:name="P6"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7"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 style:parent-style-name="Normální" style:family="paragraph">
      <style:paragraph-properties fo:text-align="justify" fo:margin-bottom="0in" fo:line-height="100%"/>
      <style:text-properties style:font-name="Times New Roman" fo:font-size="12pt" style:font-size-asian="12pt" style:font-size-complex="12pt"/>
    </style:style>
    <style:style style:name="P9"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0"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1"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Times New Roman"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P15"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6"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7"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8" style:parent-style-name="Normální" style:family="paragraph">
      <style:paragraph-properties fo:text-align="justify" fo:margin-bottom="0in" fo:line-height="100%"/>
    </style:style>
    <style:style style:name="T19" style:parent-style-name="Standardnípísmoodstavce" style:family="text">
      <style:text-properties style:font-name="Times New Roman" fo:font-size="12pt" style:font-size-asian="12pt" style:font-size-complex="12pt"/>
    </style:style>
    <style:style style:name="T20" style:parent-style-name="Značkapozn.podčarou" style:family="text">
      <style:text-properties style:font-name="Times New Roman" fo:font-size="12pt" style:font-size-asian="12pt" style:font-size-complex="12pt"/>
    </style:style>
    <style:style style:name="P21" style:parent-style-name="Textpozn.podčarou" style:family="paragraph">
      <style:paragraph-properties fo:text-align="justify"/>
    </style:style>
    <style:style style:name="T22" style:parent-style-name="Standardnípísmoodstavce" style:family="text">
      <style:text-properties style:font-name="Times New Roman"/>
    </style:style>
    <style:style style:name="T23" style:parent-style-name="Standardnípísmoodstavce" style:family="text">
      <style:text-properties style:font-name="Times New Roman"/>
    </style:style>
    <style:style style:name="T24" style:parent-style-name="Standardnípísmoodstavce" style:family="text">
      <style:text-properties style:font-name="Times New Roman"/>
    </style:style>
    <style:style style:name="T25" style:parent-style-name="Standardnípísmoodstavce" style:family="text">
      <style:text-properties style:font-name="Times New Roman"/>
    </style:style>
    <style:style style:name="T26" style:parent-style-name="Standardnípísmoodstavce" style:family="text">
      <style:text-properties style:font-name="Times New Roman"/>
    </style:style>
    <style:style style:name="T27" style:parent-style-name="Standardnípísmoodstavce" style:family="text">
      <style:text-properties style:font-name="Times New Roman"/>
    </style:style>
    <style:style style:name="T28" style:parent-style-name="Standardnípísmoodstavce" style:family="text">
      <style:text-properties style:font-name="Times New Roman" fo:font-style="italic" style:font-style-asian="italic"/>
    </style:style>
    <style:style style:name="P29" style:parent-style-name="Textpozn.podčarou" style:family="paragraph">
      <style:paragraph-properties fo:text-align="justify"/>
      <style:text-properties style:font-name="Times New Roman"/>
    </style:style>
    <style:style style:name="P30" style:parent-style-name="Normální" style:family="paragraph">
      <style:paragraph-properties fo:text-align="justify" fo:margin-bottom="0in" fo:line-height="100%"/>
      <style:text-properties style:font-name="Times New Roman" fo:font-size="12pt" style:font-size-asian="12pt" style:font-size-complex="12pt"/>
    </style:style>
    <style:style style:name="P31"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32"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33" style:parent-style-name="Normální" style:list-style-name="LFO3"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34" style:parent-style-name="Normální" style:family="paragraph">
      <style:paragraph-properties fo:text-align="justify" fo:margin-bottom="0in" fo:line-height="100%"/>
      <style:text-properties style:font-name="Times New Roman" fo:font-size="12pt" style:font-size-asian="12pt" style:font-size-complex="12pt"/>
    </style:style>
    <style:style style:name="P35" style:parent-style-name="Normální" style:family="paragraph">
      <style:paragraph-properties fo:text-align="justify" fo:margin-bottom="0in" fo:line-height="100%"/>
      <style:text-properties style:font-name="Times New Roman" fo:font-size="12pt" style:font-size-asian="12pt" style:font-size-complex="12pt"/>
    </style:style>
    <style:style style:name="P36" style:parent-style-name="Normální" style:family="paragraph">
      <style:paragraph-properties fo:text-align="justify" fo:margin-bottom="0in" fo:line-height="100%"/>
      <style:text-properties style:font-name="Times New Roman" fo:font-size="12pt" style:font-size-asian="12pt" style:font-size-complex="12pt"/>
    </style:style>
    <style:style style:name="P37" style:parent-style-name="Normální" style:family="paragraph">
      <style:paragraph-properties fo:text-align="justify" fo:margin-bottom="0in" fo:line-height="100%"/>
      <style:text-properties style:font-name="Times New Roman" fo:font-size="12pt" style:font-size-asian="12pt" style:font-size-complex="12pt"/>
    </style:style>
    <style:style style:name="P38" style:parent-style-name="Normální" style:family="paragraph">
      <style:paragraph-properties fo:text-align="justify" fo:margin-bottom="0in" fo:line-height="100%"/>
      <style:text-properties style:font-name="Times New Roman" fo:font-size="12pt" style:font-size-asian="12pt" style:font-size-complex="12pt"/>
    </style:style>
    <style:style style:name="P39" style:parent-style-name="Normální" style:family="paragraph">
      <style:paragraph-properties fo:text-align="justify" fo:margin-bottom="0in" fo:line-height="100%"/>
      <style:text-properties style:font-name="Times New Roman" fo:font-size="12pt" style:font-size-asian="12pt" style:font-size-complex="12pt"/>
    </style:style>
    <style:style style:name="P40" style:parent-style-name="Normální" style:family="paragraph">
      <style:paragraph-properties fo:text-align="justify" fo:margin-bottom="0in" fo:line-height="100%"/>
      <style:text-properties style:font-name="Times New Roman" fo:font-size="12pt" style:font-size-asian="12pt" style:font-size-complex="12pt"/>
    </style:style>
    <style:style style:name="P41" style:parent-style-name="Normální" style:family="paragraph">
      <style:paragraph-properties fo:text-align="justify" fo:margin-bottom="0in" fo:line-height="100%"/>
      <style:text-properties style:font-name="Times New Roman" fo:font-size="12pt" style:font-size-asian="12pt" style:font-size-complex="12pt"/>
    </style:style>
    <style:style style:name="P42" style:parent-style-name="Normální" style:family="paragraph">
      <style:paragraph-properties fo:text-align="justify" fo:margin-bottom="0in" fo:line-height="100%"/>
      <style:text-properties style:font-name="Times New Roman" fo:font-size="12pt" style:font-size-asian="12pt" style:font-size-complex="12pt"/>
    </style:style>
    <style:style style:name="P43" style:parent-style-name="Normální" style:family="paragraph">
      <style:paragraph-properties fo:text-align="justify" fo:margin-bottom="0in" fo:line-height="100%"/>
      <style:text-properties style:font-name="Times New Roman" fo:font-size="12pt" style:font-size-asian="12pt" style:font-size-complex="12pt"/>
    </style:style>
    <style:style style:name="P44" style:parent-style-name="Normální" style:family="paragraph">
      <style:paragraph-properties fo:text-align="justify" fo:margin-bottom="0in" fo:line-height="100%"/>
      <style:text-properties style:font-name="Times New Roman" fo:font-size="12pt" style:font-size-asian="12pt" style:font-size-complex="12pt"/>
    </style:style>
    <style:style style:name="P45" style:parent-style-name="Normální" style:family="paragraph">
      <style:paragraph-properties fo:text-align="justify" fo:margin-bottom="0in" fo:line-height="100%"/>
      <style:text-properties style:font-name="Times New Roman" fo:font-size="12pt" style:font-size-asian="12pt" style:font-size-complex="12pt"/>
    </style:style>
    <style:style style:name="P46" style:parent-style-name="Normální" style:family="paragraph">
      <style:paragraph-properties fo:text-align="justify" fo:margin-bottom="0in" fo:line-height="100%"/>
      <style:text-properties style:font-name="Times New Roman" fo:font-size="12pt" style:font-size-asian="12pt" style:font-size-complex="12pt"/>
    </style:style>
    <style:style style:name="P47" style:parent-style-name="Normální" style:family="paragraph">
      <style:paragraph-properties fo:text-align="justify" fo:margin-bottom="0in" fo:line-height="100%"/>
      <style:text-properties style:font-name="Times New Roman" fo:font-size="12pt" style:font-size-asian="12pt" style:font-size-complex="12pt"/>
    </style:style>
    <style:style style:name="P48" style:parent-style-name="Normální" style:family="paragraph">
      <style:paragraph-properties fo:text-align="justify" fo:margin-bottom="0in" fo:line-height="100%"/>
      <style:text-properties style:font-name="Times New Roman" fo:font-size="12pt" style:font-size-asian="12pt" style:font-size-complex="12pt"/>
    </style:style>
    <style:style style:name="P49" style:parent-style-name="Normální" style:family="paragraph">
      <style:paragraph-properties fo:text-align="justify" fo:margin-bottom="0in" fo:line-height="100%"/>
      <style:text-properties style:font-name="Times New Roman" fo:font-size="12pt" style:font-size-asian="12pt" style:font-size-complex="12pt"/>
    </style:style>
    <style:style style:name="P50"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1"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2"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3"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4" style:parent-style-name="Normální" style:family="paragraph">
      <style:paragraph-properties fo:text-align="justify" fo:margin-bottom="0in" fo:line-height="100%"/>
      <style:text-properties style:font-name="Times New Roman" fo:font-size="12pt" style:font-size-asian="12pt" style:font-size-complex="12pt"/>
    </style:style>
    <style:style style:name="P55" style:parent-style-name="Normální" style:family="paragraph">
      <style:paragraph-properties fo:text-align="justify" fo:margin-bottom="0in" fo:line-height="100%"/>
      <style:text-properties style:font-name="Times New Roman" fo:font-size="12pt" style:font-size-asian="12pt" style:font-size-complex="12pt"/>
    </style:style>
    <style:style style:name="P56" style:parent-style-name="Normální" style:family="paragraph">
      <style:paragraph-properties fo:margin-bottom="0in" fo:line-height="100%"/>
      <style:text-properties style:font-name="Times New Roman" fo:font-size="12pt" style:font-size-asian="12pt" style:font-size-complex="12pt"/>
    </style:style>
    <style:style style:name="P57" style:parent-style-name="Normální" style:family="paragraph">
      <style:paragraph-properties fo:margin-bottom="0in" fo:line-height="100%"/>
      <style:text-properties style:font-name="Times New Roman" fo:font-size="12pt" style:font-size-asian="12pt" style:font-size-complex="12pt"/>
    </style:style>
    <style:style style:name="P58"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9"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0" style:parent-style-name="Normální"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1" style:parent-style-name="Normální" style:family="paragraph">
      <style:paragraph-properties fo:margin-bottom="0in" fo:line-height="100%"/>
      <style:text-properties style:font-name="Times New Roman" fo:font-size="12pt" style:font-size-asian="12pt" style:font-size-complex="12pt"/>
    </style:style>
    <style:style style:name="P62" style:parent-style-name="Normální" style:family="paragraph">
      <style:paragraph-properties fo:margin-bottom="0in" fo:line-height="100%"/>
      <style:text-properties style:font-name="Times New Roman" fo:font-size="12pt" style:font-size-asian="12pt"/>
    </style:style>
    <style:style style:name="P63" style:parent-style-name="Normální" style:family="paragraph">
      <style:paragraph-properties fo:margin-bottom="0in" fo:line-height="100%"/>
      <style:text-properties style:font-name="Times New Roman" fo:font-size="12pt" style:font-size-asian="12pt"/>
    </style:style>
    <style:style style:name="P64" style:parent-style-name="Normální" style:family="paragraph">
      <style:paragraph-properties fo:margin-bottom="0in" fo:line-height="100%"/>
      <style:text-properties style:font-name="Times New Roman" fo:font-size="12pt" style:font-size-asian="12pt"/>
    </style:style>
    <style:style style:name="P65" style:parent-style-name="Normální" style:family="paragraph">
      <style:paragraph-properties fo:margin-bottom="0in" fo:line-height="100%"/>
      <style:text-properties style:font-name="Times New Roman" fo:font-size="12pt" style:font-size-asian="12pt"/>
    </style:style>
    <style:style style:name="P66" style:parent-style-name="Normální" style:family="paragraph">
      <style:paragraph-properties fo:margin-bottom="0in" fo:line-height="100%"/>
      <style:text-properties style:font-name="Times New Roman" fo:font-size="12pt" style:font-size-asian="12pt"/>
    </style:style>
    <style:style style:name="P67" style:parent-style-name="Normální" style:family="paragraph">
      <style:paragraph-properties fo:margin-bottom="0in" fo:line-height="100%"/>
    </style:style>
    <style:style style:name="T68" style:parent-style-name="Standardnípísmoodstavce" style:family="text">
      <style:text-properties style:font-name="Times New Roman" fo:font-size="12pt" style:font-size-asian="12pt"/>
    </style:style>
    <style:style style:name="T69" style:parent-style-name="Standardnípísmoodstavce" style:family="text">
      <style:text-properties style:font-name="Times New Roman" fo:font-size="12pt" style:font-size-asian="12pt"/>
    </style:style>
    <style:style style:name="T70" style:parent-style-name="Standardnípísmoodstavce" style:family="text">
      <style:text-properties style:font-name="Times New Roman" fo:font-size="12pt" style:font-size-asian="12pt"/>
    </style:style>
    <style:style style:name="T71" style:parent-style-name="Standardnípísmoodstavce" style:family="text">
      <style:text-properties style:font-name="Times New Roman" fo:font-size="12pt" style:font-size-asian="12pt"/>
    </style:style>
    <style:style style:name="T72" style:parent-style-name="Standardnípísmoodstavce" style:family="text">
      <style:text-properties style:font-name="Times New Roman" style:font-weight-complex="bold" fo:font-size="12pt" style:font-size-asian="12pt"/>
    </style:style>
  </office:automatic-styles>
  <office:body>
    <office:text text:use-soft-page-breaks="true">
      <text:p text:style-name="P1">Město Rájec-Jestřebí</text:p>
      <text:p text:style-name="P3">Zastupitelstvo města Rájec-Jestřebí</text:p>
      <text:p text:style-name="P4"/>
      <text:p text:style-name="P5">OBECNĚ ZÁVAZNÁ VYHLÁŠKA MĚSTA RÁJEC-JESTŘEBÍ,</text:p>
      <text:p text:style-name="P6">o nočním klidu<text:s/></text:p>
      <text:p text:style-name="P7"/>
      <text:p text:style-name="P8">Zastupitelstvo města<text:s/>Rájec-Jestřebí<text:s/>se na svém zasedání dne<text:s/>06.03.2024<text:s/>usnesením č.<text:s/>12<text:s/>usneslo vydat na základě ustanovení § 10 písm. d) a ustanovení § 84 odst. 2 písm. h) zákona č. 128/2000 Sb., o obcích (obecní zřízení), ve znění pozdějších předpisů, a na základě ustanovení § 5 odst.<text:s/>7<text:s/>zákona č. 251/2016 Sb., o některých přestupcích, tuto obecně závaznou vyhlášku:</text:p>
      <text:p text:style-name="P9">Čl. 1</text:p>
      <text:p text:style-name="P10">Předmět</text:p>
      <text:p text:style-name="P11"/>
      <text:p text:style-name="P12"><text:span text:style-name="T13">Předmětem této obecně závazné vyhlášky je stanovení výjimečných případů, při nichž je doba nočního klidu vymezena dobou kratší</text:span><text:span text:style-name="T14">.</text:span></text:p>
      <text:p text:style-name="P15">Čl.<text:s/>2</text:p>
      <text:p text:style-name="P16">Doba nočního klidu</text:p>
      <text:p text:style-name="P17"/>
      <text:p text:style-name="P18"><text:span text:style-name="T19">Dobou nočního klidu se rozumí doba od dvacáté druhé do šesté hodiny.</text:span><text:span text:style-name="T20"><text:note text:note-class="footnote" text:id="_ftn0"><text:note-citation>1</text:note-citation><text:note-body><text:p text:style-name="P21"><text:span text:style-name="T22"><text:s/>dle ustanovení § 5 odst.<text:s/></text:span><text:span text:style-name="T23">7<text:s/></text:span><text:span text:style-name="T24">zákona č. 251/2016 Sb., o některých přestupcích,<text:s/></text:span><text:span text:style-name="T25">ve znění pozdějších předpisů</text:span><text:span text:style-name="T26"><text:s/></text:span><text:span text:style-name="T27">platí, že:<text:s/></text:span><text:span text:style-name="T2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9"/></text:note-body></text:note></text:span></text:p>
      <text:p text:style-name="P30"/>
      <text:p text:style-name="P31">Čl. 3</text:p>
      <text:p text:style-name="P32">Stanovení výjimečných případů, při nichž je doba nočního klidu vymezena dobou kratší<text:s/></text:p>
      <text:list text:style-name="LFO3" text:continue-numbering="true">
        <text:list-item>
          <text:p text:style-name="P33">Při konání<text:s/>níže uvedených kulturních a společenských akcí se doba nočního klidu<text:s/>ve městě<text:s/>stanovuje následovně:</text:p>
        </text:list-item>
      </text:list>
      <text:p text:style-name="P34">a)<text:tab/>v noci z 30.04.2024<text:s/>na 01.05.2024, Pálení čarodějnic, doba nočního klidu od 2. do 6. hodiny dne 01.05.2024, místo konání u Hospůdky v Betlémě v Holešíně,</text:p>
      <text:p text:style-name="P35">b)<text:tab/>v noci z 31.05.2024 na 01.06.2024, promítání letního kina, doba nočního klidu od půlnoci do 6. hodiny dne<text:s/>01.06.2024, místo konání<text:s/>areál Na Rybníčku v Jestřebí,</text:p>
      <text:p text:style-name="P36">c)<text:tab/>v noci z<text:s/>01.06.2024<text:s/>na<text:s/>02.06.2024,<text:s/>hudební<text:s/>minifestival, doba nočního klidu od<text:s/>půlnoci<text:s/>do 6. hodiny dne<text:s/>02.06.2024, místo konání<text:s/>Sportovní 604,<text:s/>Rájec-Jestřebí,</text:p>
      <text:p text:style-name="P37">d)<text:tab/>v noci z 15.06.2024<text:s/>na 16.06.2024, Polívkobraní, doba nočního klidu od 2. do 6. hodiny dne 16.06.2024, místo konání areál fotbalového hřiště v Rájci-Jestřebí,</text:p>
      <text:p text:style-name="P38">e)<text:tab/>v noci z<text:s/>23.06.2024<text:s/>na<text:s/>24.06.2024, promítání letního kina, doba nočního klidu od půlnoci do 6. hodiny dne<text:s/>24.06.2024, místo konání<text:s/>hřiště za Kulturním centrem – sokolovnou v Rájci-Jestřebí,</text:p>
      <text:p text:style-name="P39"/>
      <text:soft-page-break/>
      <text:p text:style-name="P40">f)<text:tab/>v noci z 11.07.2024 na 12.07.2024, promítání letního kina, doba nočního klidu od půlnoci do 6. hodiny dne 12.07.2024, místo konání<text:s/>travnatá plocha na ulici Sportovní,</text:p>
      <text:p text:style-name="P41">g)<text:tab/>v noci z 18.07.2024<text:s/>na<text:s/>19.07.2024, promítání letního kina, doba nočního klidu od půlnoci do 6. hodiny dne<text:s/>19.07.2024, místo konání<text:s/>travnatá plocha na ulici Sportovní,</text:p>
      <text:p text:style-name="P42">h)<text:tab/>v noci z 19.07.2024<text:s/>na<text:s/>20.07.2024, Letní čoch, doba nočního klidu od<text:s/>3. do 6. hodiny dne<text:s/>20.07.2024, místo konání Sportovní 604, Rájec-Jestřebí,</text:p>
      <text:p text:style-name="P43">i)<text:tab/>v noci z 26.07.2024<text:s/>na 27.07.2024, pouťová zábava, doba nočního klidu od 4. do 6. hodiny dne 27.07.2024, místo konání<text:s/>areál Na Rybníčku v Jestřebí,</text:p>
      <text:p text:style-name="P44">j)<text:tab/>v noci z 27.07.2024<text:s/>na<text:s/>28.07.2024, promítání letního kina, doba nočního klidu od půlnoci do 6. hodiny dne<text:s/>28.07.2024, místo konání areál Na Rybníčku v Jestřebí,<text:tab/></text:p>
      <text:p text:style-name="P45">k)<text:tab/>v noci ze<text:s/>17.08.2024<text:s/>na 18.08.2024, pouťová zábava, doba nočního klidu od 4. do 6. hodiny dne 18.08.2024, místo konání u Hospůdky v Betlémě v Holešíně,</text:p>
      <text:p text:style-name="P46">l)<text:tab/>v noci z<text:s/>31.08.2024<text:s/>na<text:s/>01.09.2024, Ahoj léto, doba nočního klidu od půlnoci do<text:s/><text:line-break/>6. hodiny dne<text:s/>01.09.2024, místo konání hřiště za Kulturním centrem – sokolovnou v Rájci-Jestřebí,</text:p>
      <text:p text:style-name="P47">m)<text:tab/>v noci ze<text:s/>07.09.2024<text:s/>na<text:s/>08.09.2024, Burčákový večer, doba nočního klidu od<text:s/>půlnoci<text:s/>do 6. hodiny dne<text:s/>08.09.2024, místo konání Sportovní 604, Rájec-Jestřebí.</text:p>
      <text:p text:style-name="P48"/>
      <text:p text:style-name="P49">2.<text:tab/>Pro noc z 31. prosince běžného kalendářního roku na 1. ledna následujícího roku se doba nočního klidu stanovuje od 2. hodiny do 6. hodiny dne 1. ledna<text:s/>z důvodu konání oslav příchodu nového roku.<text:s/></text:p>
      <text:p text:style-name="P50"/>
      <text:p text:style-name="P51">Čl. 4</text:p>
      <text:p text:style-name="P52">Přechodná a zrušovací ustanovení</text:p>
      <text:p text:style-name="P53"/>
      <text:p text:style-name="P54">Do doby účinnosti této obecně závazné vyhlášky je účinná obecně závazná vyhláška města Rájec-Jestřebí, o nočním klidu<text:s/>č.<text:s/>1/2023, ze dne<text:s/>08.03.2023.<text:s/></text:p>
      <text:p text:style-name="P55">Zrušuje se obecně závazná vyhláška města Rájec-Jestřebí, o nočním klidu, ze dne<text:s/>08.03.2023.</text:p>
      <text:p text:style-name="P56"/>
      <text:p text:style-name="P57"/>
      <text:p text:style-name="P58">Čl. 5</text:p>
      <text:p text:style-name="P59">Účinnost</text:p>
      <text:p text:style-name="P60"/>
      <text:p text:style-name="P61">Tato obecně závazná vyhláška nabývá účinnosti počátkem patnáctého dne následujícího po dni jejího vyhlášení.</text:p>
      <text:p text:style-name="P62"/>
      <text:p text:style-name="P63"/>
      <text:p text:style-name="P64"/>
      <text:p text:style-name="P65"/>
      <text:p text:style-name="P66">Mgr. Romana Synakieviczová<text:s/>v. r. <text:s text:c="9"/><text:s text:c="4"/><text:s text:c="37"/>Jaroslav Málek<text:s/>v. r.</text:p>
      <text:p text:style-name="P67"><text:span text:style-name="T68"><text:s text:c="15"/></text:span><text:span text:style-name="T69"><text:s text:c="2"/></text:span><text:span text:style-name="T70">starostka <text:s text:c="76"/></text:span><text:span text:style-name="T71"><text:s text:c="5"/></text:span><text:span text:style-name="T72">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Revize" style:display-name="Revize" style:family="paragraph">
      <style:text-properties fo:font-size="11pt" style:font-size-asian="11pt" style:font-size-complex="11pt" style:language-asian="en" style:country-asian="US"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J</meta:initial-creator>
    <dc:creator>Kotlánová Pavla</dc:creator>
    <meta:creation-date>2024-03-07T08:39:00Z</meta:creation-date>
    <dc:date>2024-03-07T08:39:00Z</dc:date>
    <meta:print-date>2024-03-07T08:32:00Z</meta:print-date>
    <meta:template xlink:href="Normal" xlink:type="simple"/>
    <meta:editing-cycles>2</meta:editing-cycles>
    <meta:editing-duration>PT60S</meta:editing-duration>
    <meta:document-statistic meta:page-count="2" meta:paragraph-count="7" meta:word-count="566" meta:character-count="3904" meta:row-count="27" meta:non-whitespace-character-count="3345"/>
  </office:meta>
</office:document-meta>
</file>