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789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ŘÍČNÁ<text:line-break/>Zastupitelstvo obce MŘÍČNÁ</text:p>
      <text:h text:style-name="P5" text:outline-level="1">Obecně závazná vyhláška obce MŘÍČNÁ<text:line-break/>o místním poplatku za odkládání komunálního odpadu z nemovité věci</text:h>
      <text:p text:style-name="P3">Zastupitelstvo obce MŘÍČNÁ se na svém zasedání dne <text:span text:style-name="T1">22</text:span>. <text:span text:style-name="T1">října</text:span>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3818856430" text:style-name="L1">
        <text:list-item>
          <text:p text:style-name="P6">Obec MŘÍČNÁ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xml:id="list135049319383286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35049669365114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xml:id="list135049408039398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50 l.</text:p>
        </text:list-item>
      </text:list>
      <text:h text:style-name="P4" text:outline-level="2">Čl. 5<text:line-break/>Sazba poplatku</text:h>
      <text:p text:style-name="P1">Sazba poplatku činí 1 Kč za l.</text:p>
      <text:h text:style-name="P4" text:outline-level="2">Čl. 6<text:line-break/>Výpočet poplatku</text:h>
      <text:list xml:id="list135049881056448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xml:id="list135050042181103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8<text:line-break/>Zrušovací ustanovení</text:h>
      <text:p text:style-name="P1">Zrušuje se obecně závazná vyhláška č. 1/2024, Obecně závazná vyhláška obce Mříčná o místním poplatku za odkládání komunálního odpadu z nemovité věci, ze dne 22. listopadu 2023.</text:p>
      <text:h text:style-name="P4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Holcová v. r.<text:line-break/> starostka </text:p>
          </table:table-cell>
          <table:table-cell table:style-name="Podpisy.A1" office:value-type="string">
            <text:p text:style-name="PodpisovePole">Štěpánka Vybír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0T16:44:43.888000000</dc:date>
    <meta:generator>LibreOffice/5.3.0.3$Windows_X86_64 LibreOffice_project/7074905676c47b82bbcfbea1aeefc84afe1c50e1</meta:generator>
    <meta:print-date>2025-10-20T16:43:30.660000000</meta:print-date>
    <meta:editing-duration>PT4M14S</meta:editing-duration>
    <meta:editing-cycles>1</meta:editing-cycles>
    <meta:document-statistic meta:table-count="1" meta:image-count="0" meta:object-count="0" meta:page-count="3" meta:paragraph-count="58" meta:word-count="723" meta:character-count="4597" meta:non-whitespace-character-count="3954"/>
  </office:meta>
</office:document-meta>
</file>