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kov<text:line-break/>Zastupitelstvo obce Loukov</text:p>
      <text:h text:style-name="Nadpis1" text:outline-level="1">Obecně závazná vyhláška obce Loukov<text:line-break/>o místním poplatku za obecní systém odpadového hospodářství</text:h>
      <text:p text:style-name="UvodniVeta">Zastupitelstvo obce Loukov se na svém zasedání dne 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u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2">poplatníkem poplatku za odkládání komunálního odpadu z nemovité věci v jiné obci a má v této jiné obci bydliště,</text:p>
            </text:list-item>
            <text:list-item>
              <text:p text:style-name="P2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4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5">umístěna v domově pro osoby se zdravotním postižením, domově pro seniory, domově se zvláštním režimem nebo v chráněném bydlení,</text:p>
            </text:list-item>
            <text:list-item>
              <text:p text:style-name="P26">nebo na základě zákona omezena na osobní svobodě s výjimkou osoby vykonávající trest domácího vězení.</text:p>
            </text:list-item>
          </text:list>
        </text:list-item>
        <text:list-item>
          <text:p text:style-name="P27">Od poplatku se osvobozuje osoba, které poplatková povinnost vznikla z důvodu přihlášení v obci a která:</text:p>
          <text:list text:continue-numbering="true">
            <text:list-item>
              <text:p text:style-name="P28">se fakticky zdržuje nejméně 10 kalendářních měsíců v příslušném roce mimo území České republiky,</text:p>
            </text:list-item>
            <text:list-item>
              <text:p text:style-name="P29">se fakticky zdržuje nejméně 10 kalendářních měsíců v příslušném roce v léčebně pro dlouhodobě nemocné nebo jiném zdravotnickém nebo sociálním zařízení neuvedeném v odst. 1,</text:p>
            </text:list-item>
            <text:list-item>
              <text:p text:style-name="P30">je přihlášena na adrese ohlašovny obecního úřadu Loukov č.p. 199 a místo jejího skutečného pobytu není známo,</text:p>
            </text:list-item>
            <text:list-item>
              <text:p text:style-name="P31">je přihlášena na území obce Loukov v místě, které není dostupné pro svozovou techniku. Jedná se o č.p.109, 123, 156 a 168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3">se nachází na území obce<text:s/>Loukov a zároveň jsou všichni vlastníci či spoluvlastníci v obci Loukov přihlášení,</text:p>
            </text:list-item>
            <text:list-item>
              <text:p text:style-name="P34">se nachází na území obce Loukov v místě, které není dostupné pro svozovou techniku. Jedná se o č.p.109, 123, 156 a 168.</text:p>
            </text:list-item>
          </text:list>
        </text:list-item>
        <text:list-item>
          <text:p text:style-name="P35">Úleva se poskytuje osobě, které poplatková povinnost vznikla z důvodu přihlášení v obci a která:</text:p>
          <text:list text:continue-numbering="true">
            <text:list-item>
              <text:p text:style-name="P36">v příslušném kalendářním roce nedosáhne věku 5 let, ve výši 25 %,</text:p>
            </text:list-item>
            <text:list-item>
              <text:p text:style-name="P37">v příslušném kalendářním roce dosáhne 70 a více let věku, ve výši 25 %.</text:p>
            </text:list-item>
          </text:list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1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<text:s/>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ng. Antonín Zlámal v. r.<text:line-break/><text:s/>starosta</text:p>
          </table:table-cell>
          <table:table-cell table:style-name="TableCell46">
            <text:p text:style-name="PodpisovePole">Petr Krbálek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2-05T06:49:00Z</meta:creation-date>
    <dc:date>2023-12-05T06:49:00Z</dc:date>
    <meta:template xlink:href="Normal.dotm" xlink:type="simple"/>
    <meta:editing-cycles>2</meta:editing-cycles>
    <meta:editing-duration>PT240S</meta:editing-duration>
    <meta:document-statistic meta:page-count="4" meta:paragraph-count="10" meta:word-count="755" meta:character-count="5205" meta:row-count="37" meta:non-whitespace-character-count="4460"/>
  </office:meta>
</office:document-meta>
</file>