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Hlk185268674"/>Obec Malešovice<text:line-break/>Zastupitelstvo obce Malešovice</text:p>
      <text:h text:style-name="Nadpis1" text:outline-level="1"><text:bookmark-start text:name="_Hlk185267289"/>Obecně závazná vyhláška obce Malešovice<text:line-break/>o místním poplatku za odkládání komunálního odpadu z nemovité věci</text:h>
      <text:p text:style-name="UvodniVeta"><text:bookmark-end text:name="_Hlk185267289"/>Zastupitelstvo obce Malešovice se na svém zasedání dne 20. prosince 2024 usnesením č. 7.2.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eš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 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>
        <text:list-item text:start-value="1">
          <text:p text:style-name="P26">Plátce poplatku odvede vybraný poplatek správci poplatku nejpozději do 31. květ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 Obecně závazná vyhláška obce Malešovice o místním poplatku za obecní systém odpadového hospodářství, ze dne nabytí účinnosti 1. ledna 2024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Vladimír Becha v. r.<text:line-break/><text:s/>starosta</text:p>
          </table:table-cell>
          <table:table-cell table:style-name="TableCell35">
            <text:p text:style-name="PodpisovePole">Ing. Michal Kutál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><text:bookmark-end text:name="_Hlk185268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ladimír Becha</meta:initial-creator>
    <dc:creator>Vladimír Becha</dc:creator>
    <meta:creation-date>2024-12-20T19:14:00Z</meta:creation-date>
    <dc:date>2024-12-20T19:14:00Z</dc:date>
    <meta:print-date>2024-12-16T17:3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4" meta:character-count="3679" meta:row-count="26" meta:non-whitespace-character-count="3152"/>
  </office:meta>
</office:document-meta>
</file>