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áky<text:line-break/>Zastupitelstvo obce Žáky</text:p>
      <text:h text:style-name="P4" text:outline-level="1">Obecně závazná vyhláška obce Žáky<text:line-break/>o místním poplatku za užívání veřejného prostranství</text:h>
      <text:p text:style-name="P3">Zastupitelstvo obce Žáky se na svém zasedání dne 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02537940" text:style-name="L1">
        <text:list-item>
          <text:p text:style-name="P6">Obec Žá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131322774037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 umístění skládek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0131306662040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<text:soft-page-break/>Čl. 5<text:line-break/>Sazba poplatku</text:h>
      <text:p text:style-name="P1">Sazba poplatku činí za každý i započatý m² a každý i započatý den za umístění skládek 10 Kč.</text:p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131288459614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Neužil v. r.<text:line-break/> starosta </text:p>
          </table:table-cell>
          <table:table-cell table:style-name="Podpisy.A1" office:value-type="string">
            <text:p text:style-name="PodpisovePole">Radka Plíh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10T08:13:05.548729</dc:date>
    <meta:generator>LibreOffice/6.3.3.2$Windows_X86_64 LibreOffice_project/a64200df03143b798afd1ec74a12ab50359878ed</meta:generator>
    <meta:document-statistic meta:table-count="1" meta:image-count="0" meta:object-count="0" meta:page-count="2" meta:paragraph-count="33" meta:word-count="440" meta:character-count="2810" meta:non-whitespace-character-count="2408"/>
  </office:meta>
</office:document-meta>
</file>