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6ae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kovany<text:line-break/>Zastupitelstvo obce Bukovany</text:p>
      <text:h text:style-name="P4" text:outline-level="1">Obecně závazná vyhláška obce Bukovany<text:line-break/>o místním poplatku za obecní systém odpadového hospodářství</text:h>
      <text:p text:style-name="P3">Zastupitelstvo obce Bukovany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70192253" text:style-name="L1">
        <text:list-item>
          <text:p text:style-name="P6">Obec Bukov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0557848133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05510734308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054790755542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055042403819" text:style-name="L1">
        <text:list-item>
          <text:p text:style-name="P6">Poplatek je splatný ve dvou stejných splátkách, nejpozději v termínech do 28. února a 30. červ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105542299008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tomto kalendářním roce narodila,</text:p>
            </text:list-item>
            <text:list-item>
              <text:p text:style-name="P6">je každé třetí a další <text:s/>dítě ve společné domácnosti ve věku do 15 let , kterých dosáhne do konce kalendářního roku,</text:p>
            </text:list-item>
            <text:list-item>
              <text:p text:style-name="P6">osoba je přihlášena k trvalému pobytu v sídle ohlašovny, jejíž skutečný pobyt není znám,</text:p>
            </text:list-item>
            <text:list-item>
              <text:p text:style-name="P6">osoba se na území obce celý kalendářní rok nezdržuje.</text:p>
            </text:list-item>
          </text:list>
        </text:list-item>
        <text:list-item>
          <text:p text:style-name="P6">Úleva se poskytuje osobě, které poplatková povinnost vznikla z důvodu přihlášení v obci a to dítěti <text:span text:style-name="T1">ve věku</text:span> do 10 let, kterých dosáhne do konce příslušného kalendářního roku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05453421117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ana Šimečková v. r.<text:line-break/> starostka </text:p>
          </table:table-cell>
          <table:table-cell table:style-name="Podpisy.A1" office:value-type="string">
            <text:p text:style-name="PodpisovePole">Kamil D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3T13:16:25.697000000</dc:date>
    <meta:generator>LibreOffice/7.2.5.2$Windows_X86_64 LibreOffice_project/499f9727c189e6ef3471021d6132d4c694f357e5</meta:generator>
    <meta:editing-duration>PT3M36S</meta:editing-duration>
    <meta:editing-cycles>2</meta:editing-cycles>
    <meta:document-statistic meta:table-count="1" meta:image-count="0" meta:object-count="0" meta:page-count="3" meta:paragraph-count="58" meta:word-count="940" meta:character-count="5915" meta:non-whitespace-character-count="5061"/>
  </office:meta>
</office:document-meta>
</file>