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.0381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ášter<text:line-break/>Zastupitelstvo obce Klášter</text:p>
      <text:h text:style-name="Nadpis1" text:outline-level="1">Obecně závazná vyhláška obce Klášter<text:line-break/>o místním poplatku za obecní systém odpadového hospodářství</text:h>
      <text:p text:style-name="UvodniVeta">Zastupitelstvo obce Klášter se na svém<text:s/>zasedání dne 11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ášter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list text:continue-numbering="true">
            <text:list-item>
              <text:p text:style-name="P23">poplatníkem poplatku<text:s/>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<text:s/>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<text:s/>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<text:s/>v obci a která:</text:p>
          <text:list text:continue-numbering="true">
            <text:list-item>
              <text:p text:style-name="P29">nedovrší v příslušném kalendářním roce 7 let věku,</text:p>
            </text:list-item>
            <text:list-item>
              <text:p text:style-name="P30">dovrší v příslušném kalendářním roce 100 let věku.</text:p>
            </text:list-item>
          </text:list>
        </text:list-item>
        <text:list-item>
          <text:p text:style-name="P31">Úleva se poskytuje osobě, které poplatková povinnost vznikla z důvodu přihlášení v obci a která dovrší v příslušném kalendářním roce 80 let věku, ve výši 400 Kč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<text:s/>7<text:line-break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2/2022, Obecně závazná vyhláška k místnímu poplatku za odpadové hospodářství, ze dne 28. prosince 2022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Lukáš Brož v. r.<text:line-break/><text:s/>starosta</text:p>
          </table:table-cell>
          <table:table-cell table:style-name="TableCell40">
            <text:p text:style-name="PodpisovePole">František Rot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kla</meta:initial-creator>
    <dc:creator>oukla</dc:creator>
    <meta:creation-date>2025-11-21T18:05:00Z</meta:creation-date>
    <dc:date>2025-11-21T18:07:00Z</dc:date>
    <meta:template xlink:href="Normal" xlink:type="simple"/>
    <meta:editing-cycles>1</meta:editing-cycles>
    <meta:editing-duration>PT120S</meta:editing-duration>
    <meta:document-statistic meta:page-count="3" meta:paragraph-count="8" meta:word-count="638" meta:character-count="4395" meta:row-count="31" meta:non-whitespace-character-count="3765"/>
  </office:meta>
</office:document-meta>
</file>