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Text_20_body">
      <style:text-properties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P8" style:family="paragraph" style:parent-style-name="UvodniVeta">
      <style:text-properties officeooo:rsid="001bb8c8" officeooo:paragraph-rsid="001bb8c8"/>
    </style:style>
    <style:style style:name="T1" style:family="text">
      <style:text-properties officeooo:rsid="001e33e4"/>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Nevojice<text:line-break/>Zastupitelstvo obce Nevojice</text:p>
      <text:h text:style-name="P5" text:outline-level="1">Obecně závazná vyhláška obce Nevojice<text:line-break/>o místním poplatku ze psů</text:h>
      <text:p text:style-name="P4"/>
      <text:p text:style-name="P3">Zastupitelstvo obce Nevojice se na svém zasedání dne <text:span text:style-name="T1">1. listopadu</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P3"/>
      <text:h text:style-name="P6" text:outline-level="2">Čl. 1<text:line-break/>Úvodní ustanovení</text:h>
      <text:list xml:id="list252766341" text:style-name="L1">
        <text:list-item>
          <text:p text:style-name="P7">Obec Nevojice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83444849567273"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83445485662796" text:style-name="L1">
        <text:list-item>
          <text:p text:style-name="P7">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Čl. 4<text:line-break/>Sazba poplatku</text:h>
      <text:list xml:id="list83444941716724" text:style-name="L1">
        <text:list-item>
          <text:p text:style-name="P7">Sazba poplatku za kalendářní rok činí:</text:p>
          <text:list>
            <text:list-item>
              <text:p text:style-name="P7">za jednoho psa 60 Kč,</text:p>
            </text:list-item>
            <text:list-item>
              <text:p text:style-name="P7">za druhého a každého dalšího psa téhož držitele 120 Kč,</text:p>
            </text:list-item>
            <text:list-item>
              <text:p text:style-name="P7">za psa, jehož držitelem je osoba starší 65 let, 60 Kč,</text:p>
            </text:list-item>
            <text:list-item>
              <text:p text:style-name="P7">za druhého a každého dalšího psa téhož držitele, kterým je osoba starší 65 let, 12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83445264901771" text:style-name="L1">
        <text:list-item>
          <text:p text:style-name="P7">Poplatek je splatný nejpozději do 31. břez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83445214782991"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83446637641577" text:style-name="L1">
        <text:list-item>
          <text:p text:style-name="P7">Poplatkové povinnosti vzniklé před nabytím účinnosti této vyhlášky se posuzují podle dosavadních právních předpisů.</text:p>
        </text:list-item>
        <text:list-item>
          <text:p text:style-name="P7">Zrušuje se obecně závazná vyhláška č. 1/2019, o místním poplatku ze psů, ze dne 11. prosince 2019.</text:p>
        </text:list-item>
      </text:list>
      <text:h text:style-name="P6"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Kamila Ohnoutková, DiS., v. r.<text:line-break/> starostka </text:p>
          </table:table-cell>
          <table:table-cell table:style-name="Podpisy.A1" office:value-type="string">
            <text:p text:style-name="PodpisovePole">František Hoždor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2T11:04:49.942000000</dc:date>
    <meta:generator>LibreOffice/7.2.5.2$Windows_X86_64 LibreOffice_project/499f9727c189e6ef3471021d6132d4c694f357e5</meta:generator>
    <meta:editing-duration>PT3M55S</meta:editing-duration>
    <meta:editing-cycles>2</meta:editing-cycles>
    <meta:print-date>2023-11-02T11:04:42.222000000</meta:print-date>
    <meta:document-statistic meta:table-count="1" meta:image-count="0" meta:object-count="0" meta:page-count="3" meta:paragraph-count="43" meta:word-count="615" meta:character-count="3753" meta:non-whitespace-character-count="3193"/>
  </office:meta>
</office:document-meta>
</file>