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4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8" style:parent-style-name="Odstavec" style:family="paragraph"/>
    <style:style style:name="T59" style:parent-style-name="Standardnípísmoodstavce" style:family="text">
      <style:text-properties fo:font-weight="normal" style:font-weight-asian="normal" style:font-weight-complex="normal" style:text-position="super 66.6%"/>
    </style:style>
    <style:style style:name="P6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6" style:parent-style-name="Odstavec" style:family="paragraph"/>
    <style:style style:name="P67" style:parent-style-name="Odstavec" style:family="paragraph"/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line-break/>o místním poplatku za užívání veřejného prostranství<text:s/>č. 3/2023</text:h>
      <text:p text:style-name="UvodniVeta">Zastupitelstvo obce Velké Pop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Pop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a, 1b, 1c a 2 a jmenovitě v příloze č. 3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V ohlášení poplatník uvede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:</text:p>
        </text:list-item>
      </text:list>
      <text:list text:style-name="LFO9" text:continue-numbering="true">
        <text:list-item>
          <text:list>
            <text:list-item>
              <text:p text:style-name="P2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24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      </text:list-item>
            <text:list-item>
              <text:p text:style-name="P25">údaje rozhodné pro stanovení poplatku, zejména předpokládanou dobu, způsob, místo a výměru užívání veřejného prostranství, včetně skutečností dokládajících vznik nároku na případnou úlevu nebo osvobození od poplatku<text:s/>(dle článku 7 této vyhlášky).</text:p>
            </text:list-item>
          </text:list>
        </text:list-item>
      </text:list>
      <text:list text:style-name="LFO1" text:continue-numbering="true">
        <text:list-item>
          <text:p text:style-name="P2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  <text:list-item>
          <text:p text:style-name="P28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9">Sazba poplatku činí za každý i započatý m² a každý i započatý den:</text:p>
          <text:soft-page-break/>
          <text:list text:continue-numbering="true"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0 Kč,</text:p>
            </text:list-item>
            <text:list-item>
              <text:p text:style-name="P34">za umístění reklamních zařízení<text:s/>2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Obec stanovuje poplatek paušální částkou:</text:p>
          <text:list text:continue-numbering="true">
            <text:list-item>
              <text:p text:style-name="P43">za umístění zařízení cirkusů 14000 Kč za týden,</text:p>
            </text:list-item>
            <text:list-item>
              <text:p text:style-name="P44">za umístění zařízení lunaparků a jiných obdobných atrakcí 14000 Kč za týden,</text:p>
            </text:list-item>
            <text:list-item>
              <text:p text:style-name="P45">za vyhrazení trvalého parkovacího místa 10000 Kč za rok.</text:p>
            </text:list-item>
          </text:list>
        </text:list-item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v den ukončení užívání veřejného prostranství.</text:p>
        </text:list-item>
        <text:list-item>
          <text:p text:style-name="P48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e<text:s/>užívání veřejného prostranství:</text:p>
        </text:list-item>
      </text:list>
      <text:list text:style-name="LFO10" text:continue-numbering="true">
        <text:list-item>
          <text:p text:style-name="P53">jakýmkoliv způsobem Obcí Velké Popovice, příspěvkovou organizací nebo organizační složkou obce Velké Popovice;</text:p>
        </text:list-item>
        <text:list-item>
          <text:p text:style-name="P54">pro sortovní a kulturní akce pořádané tělovýchovnými jednotami a ostatními sportovními a kulturnímu organizacemi a spolky, které mají sídlo na území obce Velké Popovice;</text:p>
        </text:list-item>
        <text:list-item>
          <text:p text:style-name="P55">jakýmkoliv zpoplatněným způsobem, které je předmětem úplatného soukromoprávního vztahu mezi uživatelem a vlastníkem pozemku veřejného prostranství;</text:p>
        </text:list-item>
        <text:list-item>
          <text:p text:style-name="P56">k umístění skládky stavebního materiálu nebo paliva po dobu kratší než 24 hodin;</text:p>
        </text:list-item>
        <text:list-item>
          <text:p text:style-name="P57">k umístnění reklamního zařízení do 1 m2 („áčko“) před provozovnou poplatníka.</text:p>
        </text:list-item>
      </text:list>
      <text:list text:style-name="LFO1" text:continue-numbering="true"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><text:span text:style-name="Značkapozn.podčarou">8</text:span>§ 11c zákona o místních poplatcích</text:p></text:note-body></text:note></text:span>.</text:p>
        </text:list-item>
      </text:list>
      <text:h text:style-name="Nadpis2" text:outline-level="2">Čl. 8<text:line-break/>Zvýšení poplatku<text:span text:style-name="T59">8</text:span></text:h>
      <text:list text:style-name="LFO11" text:continue-numbering="true">
        <text:list-item>
          <text:list>
            <text:list-item>
              <text:list>
                <text:list-item>
                  <text:p text:style-name="P60">Správce poplatku může poplatníkovi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        </text:list-item>
                <text:list-item>
                  <text:p text:style-name="P61">Poplatník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        </text:list-item>
                <text:list-item>
                  <text:p text:style-name="P62">Dojde-li k doměření poplatku, správce poplatku může stanovit novou výši zvýšení poplatku.</text:p>
                </text:list-item>
                <text:list-item>
                  <text:p text:style-name="P63">Zvýšení poplatku stanoví správce poplatku poplatníkovi platebním výměrem nebo hromadným předpisným seznamem.<text:s/></text:p>
                </text:list-item>
                <text:list-item>
                  <text:p text:style-name="P64">Zvýšení poplatku je splatné ve lhůtě 30 dnů ode dne oznámení rozhodnutí o zvýšení poplatku.<text:s/></text:p>
                </text:list-item>
                <text:list-item>
                  <text:p text:style-name="P65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<text:s/>9<text:line-break/><text:s/>Přechodné a zrušovací ustanovení</text:h>
      <text:list text:style-name="LFO1">
        <text:list-item text:start-value="1">
          <text:p text:style-name="P66">Poplatkové povinnosti vzniklé před nabytím účinnosti této vyhlášky se posuzují podle dosavadních právních předpisů.</text:p>
        </text:list-item>
        <text:list-item>
          <text:p text:style-name="P67">Zrušuje se obecně závazná vyhláška č. 3/2020, o místním poplatku za užívání veřejného prostranství, ze dne 17. září 2020.</text:p>
        </text:list-item>
      </text:list>
      <text:h text:style-name="Nadpis2" text:outline-level="2">Čl.<text:s/>10<text:line-break/>Účinnost</text:h>
      <text:p text:style-name="Odstavec">Tato vyhláška nabývá účinnosti dnem 1. ledna 2024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ka Chalupníčková</meta:initial-creator>
    <dc:creator>Bártlová Alena</dc:creator>
    <meta:creation-date>2024-04-22T07:25:00Z</meta:creation-date>
    <dc:date>2024-04-22T07:25:00Z</dc:date>
    <meta:print-date>2023-12-04T13:23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098" meta:character-count="7562" meta:row-count="53" meta:non-whitespace-character-count="6479"/>
  </office:meta>
</office:document-meta>
</file>