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P4" style:parent-style-name="Normální" style:family="paragraph">
      <style:paragraph-properties fo:text-align="center" style:vertical-align="baseline" fo:margin-bottom="0.0833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 style:vertical-align="baseline" fo:margin-bottom="0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8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3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text-align="justify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Obec Libina</text:p>
      <text:p text:style-name="P2"><text:span text:style-name="T3">Zastupitelstvo obce Libina</text:span></text:p>
      <text:p text:style-name="P4"/>
      <text:p text:style-name="P5"><text:span text:style-name="T6">Obecně závazná vyhláška obce Libina,</text:span></text:p>
      <text:p text:style-name="P7">o nočním klidu</text:p>
      <text:p text:style-name="P8"/>
      <text:p text:style-name="P9"><text:span text:style-name="T10">Zastupitelstvo obce Libina se na svém zasedání dne<text:s/></text:span><text:span text:style-name="T11">6.12.2023</text:span><text:span text:style-name="T12"><text:s/></text:span><text:span text:style-name="T13">usnesením č.<text:s/></text:span><text:span text:style-name="T14">13/7Z/2023</text:span><text:span text:style-name="T15"><text:s/></text:span><text:span text:style-name="T16">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tuto</text:span><text:span text:style-name="T17"><text:s/>obecně závaznou vyhlášku:</text:span></text:p>
      <text:p text:style-name="P18"/>
      <text:p text:style-name="P19">Čl. 1</text:p>
      <text:p text:style-name="P20">Předmět<text:s/></text:p>
      <text:p text:style-name="P21"/>
      <text:p text:style-name="P22">Předmětem této obecně závazné vyhlášky je stanovení výjimečných případů, při nichž je doba nočního klidu vymezena dobou kratší nebo při nichž nemusí být doba nočního klidu dodržována.</text:p>
      <text:p text:style-name="P23"/>
      <text:p text:style-name="P24">Čl. 2</text:p>
      <text:p text:style-name="P25">Doba nočního klidu</text:p>
      <text:p text:style-name="P26"/>
      <text:p text:style-name="P27">Dobou nočního klidu se rozumí doba od dvacáté druhé do šesté hodiny.</text:p>
      <text:p text:style-name="P28"/>
      <text:p text:style-name="P29">Čl. 3</text:p>
      <text:p text:style-name="P30">Stanovení výjimečných případů, při nichž je doba nočního klidu vymezena dobou kratší nebo při nichž nemusí být doba nočního klidu dodržována.</text:p>
      <text:p text:style-name="P31"/>
      <text:p text:style-name="P32">1) Doba nočního klidu se nevymezuje:</text:p>
      <text:p text:style-name="P33">v noci z 31. prosince na 1. ledna z důvodu konání oslav příchodu nového roku</text:p>
      <text:p text:style-name="P34"/>
      <text:p text:style-name="P35">2) Doba nočního klidu se vymezuje od 02:00 do 06:00 hodin, a to v následujících případech:</text:p>
      <text:p text:style-name="P36"/>
      <text:p text:style-name="P37">a) v noci ze 07. května na 08. května 2024 z důvodu konání akce Májové oslavy – Stadion Dr. Urbáška<text:s/></text:p>
      <text:p text:style-name="P38"><text:span text:style-name="T39">b) v noci z 15. června na 16. června 2024 z důvodu konání akce Dolnolibinský kotlík – areál koupaliště Dolní Libina</text:span></text:p>
      <text:p text:style-name="P40"><text:span text:style-name="T41">c) v noci z 22. června na 23. června 2024 z důvodu konání akce Myslivecko-fotbalové odpoledne pro děti a dospělé – Stadion Dr</text:span><text:span text:style-name="T42">. Urbáška</text:span></text:p>
      <text:p text:style-name="P43"><text:span text:style-name="T44">d) v noci z 28. června na 29. června 2024 z důvodu konání akce Velká pěnová párty – areál koupaliště Dolní Libina</text:span></text:p>
      <text:p text:style-name="P45"><text:span text:style-name="T46">d) v noci z 28. června na 29. června 2024 z důvodu konání akce Noční turnaj v nohejbalu – areál Stadion Dr. Urbáška</text:span></text:p>
      <text:p text:style-name="P47"><text:span text:style-name="T48">e) v noci z 27.<text:s/></text:span><text:span text:style-name="T49">července na 28. července 2024 z důvodu konání akce Pivní slavnosti – areál koupaliště Dolní Libina<text:s/></text:span></text:p>
      <text:p text:style-name="P50"><text:span text:style-name="T51">f) v noci z 16. srpna na 17. srpna 2024 z důvodu konání akce Tunning párty <text:s/>- areál koupaliště Dolní Libina</text:span></text:p>
      <text:soft-page-break/>
      <text:p text:style-name="P52"><text:span text:style-name="T53">g) v noci z 30. srpna na 31. srpna 2024 z důvodu konání akce Taneční a hudební produkce End of Summer párty – areál koupaliště Dolní Libina<text:s/></text:span></text:p>
      <text:p text:style-name="P54"><text:span text:style-name="T55">h) v noci z 21. září na 22. září 2024 z důvodu konání akce Libina Open Air 2024 – Stadion Dr. Urbáška</text:span></text:p>
      <text:p text:style-name="P56"/>
      <text:p text:style-name="P57"/>
      <text:p text:style-name="P58">3) Informace o akcích uvedených v odst. 2 této obecně závazné vyhlášky bude zveřejněna obecním úřadem na úřední desce minimálně 5 dnů před datem konání.<text:s/></text:p>
      <text:p text:style-name="P59"/>
      <text:p text:style-name="P60">Čl. 4</text:p>
      <text:p text:style-name="P61">Zrušovací ustanovení</text:p>
      <text:p text:style-name="P62"/>
      <text:p text:style-name="P63">Zrušuje se obecně závazná vyhláška obce Libina, o nočním klidu ze dne 07.12.2022.</text:p>
      <text:p text:style-name="P64"/>
      <text:p text:style-name="P65">Čl. 5</text:p>
      <text:p text:style-name="P66">Účinnost</text:p>
      <text:p text:style-name="P67"/>
      <text:p text:style-name="P68">Tato obecně závazná vyhláška nabývá účinnosti patnáctým dnem po dni vyhlášení.</text:p>
      <text:p text:style-name="P69"/>
      <text:p text:style-name="P70"/>
      <text:p text:style-name="P71"/>
      <text:p text:style-name="P72"/>
      <text:p text:style-name="P73"><text:tab/><text:tab/><text:tab/><text:tab/><text:tab/></text:p>
      <text:p text:style-name="P74">Ing. Michal Kusý, DiS v.r.<text:tab/><text:tab/><text:tab/><text:tab/><text:s text:c="21"/>Mgr. Aleš Skála<text:s/>v.r.</text:p>
      <text:p text:style-name="P75"><text:s text:c="2"/><text:s text:c="5"/><text:s/>místostarosta<text:s/><text:tab/><text:tab/><text:tab/><text:tab/><text:tab/><text:tab/><text:s text:c="20"/>starosta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style:font-name="Calibri" style:font-name-asian="Calibri" style:letter-kerning="false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Libina</meta:initial-creator>
    <dc:creator>Pavla Bártová</dc:creator>
    <meta:creation-date>2023-12-13T10:01:00Z</meta:creation-date>
    <dc:date>2023-12-13T10:01:00Z</dc: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672" meta:row-count="19" meta:non-whitespace-character-count="2290"/>
  </office:meta>
</office:document-meta>
</file>