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šov<text:line-break/>Zastupitelstvo obce Bohušov</text:p>
      <text:h text:style-name="Nadpis1" text:outline-level="1">Obecně závazná vyhláška obce Bohušov<text:line-break/>o místním poplatku ze vstupného</text:h>
      <text:p text:style-name="UvodniVeta">Zastupitelstvo obce Bohušov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š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<text:s/>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<text:s/>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20, o místním<text:s/>poplatku ze vstupného, ze dne 18. června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armila Schnaubeltová v. r.<text:line-break/><text:s/>starostka</text:p>
          </table:table-cell>
          <table:table-cell table:style-name="TableCell25">
            <text:p text:style-name="PodpisovePole">Anna Zemánk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>David Dub v. r.<text:line-break/><text:s/>místostarosta</text:p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ka</meta:initial-creator>
    <dc:creator>Onderková Michaela, Ing.</dc:creator>
    <meta:creation-date>2023-12-15T10:02:00Z</meta:creation-date>
    <dc:date>2023-12-15T10:03:00Z</dc:date>
    <meta:print-date>2023-12-15T09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86" meta:row-count="15" meta:non-whitespace-character-count="1873"/>
  </office:meta>
</office:document-meta>
</file>