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5.081cm" table:align="left"/>
    </style:style>
    <style:style style:name="Tabulka1.A" style:family="table-column">
      <style:table-column-properties style:column-width="1.274cm"/>
    </style:style>
    <style:style style:name="Tabulka1.B" style:family="table-column">
      <style:table-column-properties style:column-width="13.806cm"/>
    </style:style>
    <style:style style:name="Tabulka1.1" style:family="table-row">
      <style:table-row-properties style:min-row-height="0.529cm"/>
    </style:style>
    <style:style style:name="Tabulka1.A1" style:family="table-cell">
      <style:table-cell-properties style:vertical-align="middle" fo:padding="0.053cm" fo:border-left="0.75pt solid #808080" fo:border-right="0.75pt solid #808080" fo:border-top="0.75pt solid #808080" fo:border-bottom="0.05pt solid #808080"/>
    </style:style>
    <style:style style:name="Tabulka1.B1" style:family="table-cell">
      <style:table-cell-properties style:vertical-align="middle" fo:padding="0.053cm" fo:border-left="0.05pt solid #808080" fo:border-right="0.75pt solid #808080" fo:border-top="0.75pt solid #808080" fo:border-bottom="0.05pt solid #808080"/>
    </style:style>
    <style:style style:name="Tabulka1.A2" style:family="table-cell">
      <style:table-cell-properties style:vertical-align="middle" fo:padding="0.053cm" fo:border-left="0.75pt solid #808080" fo:border-right="0.75pt solid #808080" fo:border-top="none" fo:border-bottom="0.05pt solid #808080"/>
    </style:style>
    <style:style style:name="Tabulka1.B2" style:family="table-cell">
      <style:table-cell-properties style:vertical-align="middle" fo:padding="0.053cm" fo:border-left="0.05pt solid #808080" fo:border-right="0.75pt solid #808080" fo:border-top="none" fo:border-bottom="0.05pt solid #808080"/>
    </style:style>
    <style:style style:name="Tabulka1.A66" style:family="table-cell">
      <style:table-cell-properties style:vertical-align="middle" fo:padding="0.053cm" fo:border-left="0.75pt solid #808080" fo:border-right="0.75pt solid #808080" fo:border-top="none" fo:border-bottom="0.75pt solid #808080"/>
    </style:style>
    <style:style style:name="Tabulka1.B66" style:family="table-cell">
      <style:table-cell-properties style:vertical-align="middle" fo:padding="0.053cm" fo:border-left="0.05pt solid #808080" fo:border-right="0.75pt solid #808080" fo:border-top="none" fo:border-bottom="0.75pt solid #808080"/>
    </style:style>
    <style:style style:name="Tabulka2" style:family="table">
      <style:table-properties style:width="15.081cm" table:align="left"/>
    </style:style>
    <style:style style:name="Tabulka2.A" style:family="table-column">
      <style:table-column-properties style:column-width="1.531cm"/>
    </style:style>
    <style:style style:name="Tabulka2.B" style:family="table-column">
      <style:table-column-properties style:column-width="13.548cm"/>
    </style:style>
    <style:style style:name="Tabulka2.1" style:family="table-row">
      <style:table-row-properties style:min-row-height="0.529cm"/>
    </style:style>
    <style:style style:name="Tabulka2.A1" style:family="table-cell">
      <style:table-cell-properties style:vertical-align="middle" fo:padding="0.053cm" fo:border-left="0.75pt solid #808080" fo:border-right="0.75pt solid #808080" fo:border-top="0.75pt solid #808080" fo:border-bottom="0.05pt solid #808080"/>
    </style:style>
    <style:style style:name="Tabulka2.B1" style:family="table-cell">
      <style:table-cell-properties style:vertical-align="middle" fo:padding="0.053cm" fo:border-left="0.05pt solid #808080" fo:border-right="0.75pt solid #808080" fo:border-top="0.75pt solid #808080" fo:border-bottom="0.05pt solid #808080"/>
    </style:style>
    <style:style style:name="Tabulka2.A2" style:family="table-cell">
      <style:table-cell-properties style:vertical-align="middle" fo:padding="0.053cm" fo:border-left="0.75pt solid #808080" fo:border-right="0.75pt solid #808080" fo:border-top="none" fo:border-bottom="0.05pt solid #808080"/>
    </style:style>
    <style:style style:name="Tabulka2.B2" style:family="table-cell">
      <style:table-cell-properties style:vertical-align="middle" fo:padding="0.053cm" fo:border-left="0.05pt solid #808080" fo:border-right="0.75pt solid #808080" fo:border-top="none" fo:border-bottom="0.05pt solid #808080"/>
    </style:style>
    <style:style style:name="Tabulka2.A10" style:family="table-cell">
      <style:table-cell-properties style:vertical-align="middle" fo:padding="0.053cm" fo:border-left="0.75pt solid #808080" fo:border-right="0.75pt solid #808080" fo:border-top="none" fo:border-bottom="0.75pt solid #808080"/>
    </style:style>
    <style:style style:name="Tabulka2.B10" style:family="table-cell">
      <style:table-cell-properties style:vertical-align="middle" fo:padding="0.053cm" fo:border-left="0.05pt solid #808080" fo:border-right="0.75pt solid #808080" fo:border-top="none" fo:border-bottom="0.75pt solid #808080"/>
    </style:style>
    <style:style style:name="P1" style:family="paragraph" style:parent-style-name="Heading_20_5">
      <style:paragraph-properties fo:text-align="center" style:justify-single-word="false"/>
    </style:style>
    <style:style style:name="P2" style:family="paragraph" style:parent-style-name="Table_20_Contents">
      <style:paragraph-properties fo:margin-top="0cm" fo:margin-bottom="0.499cm" style:contextual-spacing="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list-style-name="L7">
      <style:paragraph-properties fo:text-align="justify" style:justify-single-word="false"/>
    </style:style>
    <style:style style:name="P11" style:family="paragraph" style:parent-style-name="Text_20_body" style:list-style-name="L8">
      <style:paragraph-properties fo:text-align="justify" style:justify-single-word="false"/>
    </style:style>
    <style:style style:name="P12" style:family="paragraph" style:parent-style-name="Text_20_body" style:list-style-name="L9">
      <style:paragraph-properties fo:text-align="justify" style:justify-single-word="false"/>
    </style:style>
    <style:style style:name="P13" style:family="paragraph" style:parent-style-name="Text_20_body" style:list-style-name="L10">
      <style:paragraph-properties fo:text-align="justify" style:justify-single-word="false"/>
    </style:style>
    <style:style style:name="P14" style:family="paragraph" style:parent-style-name="Text_20_body" style:list-style-name="L11">
      <style:paragraph-properties fo:text-align="justify" style:justify-single-word="false"/>
    </style:style>
    <style:style style:name="P15" style:family="paragraph" style:parent-style-name="Text_20_body">
      <style:paragraph-properties fo:margin-left="0.794cm" fo:margin-right="0cm" fo:text-align="justify" style:justify-single-word="false" fo:text-indent="0cm" style:auto-text-indent="false"/>
    </style:style>
    <style:style style:name="P16" style:family="paragraph" style:parent-style-name="Text_20_body" style:list-style-name="L12">
      <style:paragraph-properties fo:text-align="justify" style:justify-single-word="false"/>
    </style:style>
    <style:style style:name="P17" style:family="paragraph" style:parent-style-name="Text_20_body" style:list-style-name="L13">
      <style:paragraph-properties fo:text-align="justify" style:justify-single-word="false"/>
    </style:style>
    <style:style style:name="P18" style:family="paragraph" style:parent-style-name="Text_20_body" style:list-style-name="L14">
      <style:paragraph-properties fo:text-align="justify" style:justify-single-word="false"/>
    </style:style>
    <style:style style:name="P19" style:family="paragraph" style:parent-style-name="Text_20_body" style:list-style-name="L15">
      <style:paragraph-properties fo:text-align="justify" style:justify-single-word="false"/>
    </style:style>
    <style:style style:name="P20" style:family="paragraph" style:parent-style-name="Text_20_body" style:list-style-name="L16">
      <style:paragraph-properties fo:text-align="justify" style:justify-single-word="false"/>
    </style:style>
    <style:style style:name="P21" style:family="paragraph" style:parent-style-name="Text_20_body" style:list-style-name="L17">
      <style:paragraph-properties fo:text-align="justify" style:justify-single-word="false"/>
    </style:style>
    <style:style style:name="P22" style:family="paragraph" style:parent-style-name="Text_20_body" style:list-style-name="L18">
      <style:paragraph-properties fo:text-align="justify" style:justify-single-word="false"/>
    </style:style>
    <style:style style:name="P23" style:family="paragraph" style:parent-style-name="Text_20_body" style:list-style-name="L19">
      <style:paragraph-properties fo:text-align="justify" style:justify-single-word="false"/>
    </style:style>
    <style:style style:name="P24" style:family="paragraph" style:parent-style-name="Text_20_body">
      <style:paragraph-properties fo:text-align="center" style:justify-single-word="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a">
        <style:list-level-properties text:space-before="0.559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Obecně závazná vyhláška města Domažlice č. 4/2021,</text:span></text:h>
      <text:h text:style-name="P1" text:outline-level="5"><text:span text:style-name="Strong_20_Emphasis">o stanovení obecního systému odpadového hospodářství</text:span></text:h>
      <text:p text:style-name="P3">Zastupitelstvo města Domažlice se na svém zasedání dne 24.11.2021 usnesením č. 1106  usneslo vydat na základě § 59 odst. 4 zákona č. 541/2020 Sb., o odpadech (dále jen „zákon<text:line-break/>o odpadech“), a v souladu s § 10 písm. d) a § 84 odst. 2 písm. h) zákona č. 128/2000 Sb.,<text:line-break/>o obcích (obecní zřízení), ve znění pozdějších předpisů, tuto obecně závaznou vyhlášku (dále jen „vyhláška“):</text:p>
      <text:h text:style-name="P1" text:outline-level="5"><text:span text:style-name="Strong_20_Emphasis">Čl. 1</text:span></text:h>
      <text:h text:style-name="P1" text:outline-level="5"><text:span text:style-name="Strong_20_Emphasis">Úvodní ustanovení</text:span></text:h>
      <text:list xml:id="list766326669" text:style-name="L1">
        <text:list-item>
          <text:p text:style-name="P4">Tato vyhláška stanovuje obecní systém odpadového hospodářství na území města Domažlice (dále jen „město“).</text:p>
        </text:list-item>
        <text:list-item text:start-value="2">
          <text:p text:style-name="P4">Každý je povinen odpad, který předává do obecního systému, odkládat na místa určená městem v souladu s povinnostmi stanovenými pro daný druh, kategorii nebo materiál odpadu zákonem o odpadech a touto vyhláškou. Tímto není dotčena možnost předat odpad či výrobky s ukončenou životností jiné osobě oprávněné k nakládání s nimi.</text:p>
        </text:list-item>
        <text:list-item text:start-value="3">
          <text:p text:style-name="P4">V okamžiku, kdy osoba zapojená do obecního systému odpadového hospodářství odloží odpad, s výjimkou výrobků s ukončenou životností, na místě městem k tomuto účelu určeném, stává se město vlastníkem tohoto odpadu.</text:p>
        </text:list-item>
        <text:list-item text:start-value="4">
          <text:p text:style-name="P4">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h text:style-name="P1" text:outline-level="5"><text:span text:style-name="Strong_20_Emphasis">Čl. 2</text:span></text:h>
      <text:h text:style-name="P1" text:outline-level="5"><text:span text:style-name="Strong_20_Emphasis">Oddělené soustřeďování komunálního odpadu</text:span></text:h>
      <text:list xml:id="list4249870302" text:style-name="L2">
        <text:list-item>
          <text:p text:style-name="P5">Osoby předávající komunální odpad na místa určená městem jsou povinny odděleně soustřeďovat následující složky:</text:p>
          <text:list>
            <text:list-item>
              <text:p text:style-name="P5">Papír,</text:p>
            </text:list-item>
            <text:list-item>
              <text:p text:style-name="P5">Plasty, včetně PET lahví, nápojových kartonů a kovových obalů,</text:p>
            </text:list-item>
            <text:list-item>
              <text:p text:style-name="P5">Kovy,</text:p>
            </text:list-item>
            <text:list-item>
              <text:p text:style-name="P5">Sklo,</text:p>
            </text:list-item>
            <text:list-item>
              <text:p text:style-name="P5">Jedlé oleje a tuky,</text:p>
            </text:list-item>
            <text:list-item>
              <text:p text:style-name="P5">Textil,</text:p>
            </text:list-item>
            <text:list-item>
              <text:p text:style-name="P5">Objemný odpad,</text:p>
            </text:list-item>
            <text:list-item>
              <text:p text:style-name="P5">Biologické odpady rostlinného původu (dále též jen „bioodpad“),</text:p>
            </text:list-item>
            <text:list-item>
              <text:p text:style-name="P5">Dřevo,</text:p>
            </text:list-item>
            <text:list-item>
              <text:p text:style-name="P5">Nebezpečné odpady,</text:p>
            </text:list-item>
            <text:list-item>
              <text:p text:style-name="P5">Směsný komunální odpad.</text:p>
            </text:list-item>
          </text:list>
        </text:list-item>
      </text:list>
      <text:list xml:id="list829487147" text:style-name="L3">
        <text:list-item text:start-value="2">
          <text:p text:style-name="P6"><text:soft-page-break/>Směsným komunálním odpadem se rozumí zbylý komunální odpad po stanoveném vytřídění podle odstavce 1 písm. a) až j).</text:p>
        </text:list-item>
        <text:list-item text:start-value="3">
          <text:p text:style-name="P6">Objemný odpad je takový odpad, který vzhledem ke svým rozměrům nemůže být umístěn do sběrných nádob (např. koberce, matrace, nábytek apod.).</text:p>
        </text:list-item>
      </text:list>
      <text:h text:style-name="P1" text:outline-level="5"><text:span text:style-name="Strong_20_Emphasis">Čl. 3</text:span></text:h>
      <text:h text:style-name="P1" text:outline-level="5"><text:span text:style-name="Strong_20_Emphasis">Soustřeďování papíru, plastů, skla, kovů, kovových obalů, nápojových kartonů, textilu, jedlých olejů a tuků, dřeva</text:span></text:h>
      <text:list xml:id="list436812717" text:style-name="L4">
        <text:list-item>
          <text:p text:style-name="P7">Papír, plasty, nápojové kartony, kovové obaly, sklo a textil se soustřeďují do zvláštních sběrných nádob, kterými jsou kontejnery.</text:p>
        </text:list-item>
        <text:list-item text:start-value="2">
          <text:p text:style-name="P7">Zvláštní sběrné nádoby jsou umístěny na místech specifikovaných v příloze č. 1 této vyhlášky.</text:p>
        </text:list-item>
        <text:list-item text:start-value="3">
          <text:p text:style-name="P7">Zvláštní sběrné nádoby jsou barevně odlišeny a označeny příslušnými nápisy:</text:p>
          <text:list>
            <text:list-item>
              <text:p text:style-name="P7">Papír - barva modrá, nápis „PAPÍR“</text:p>
            </text:list-item>
            <text:list-item>
              <text:p text:style-name="P7">Plasty, Kovové obaly, Nápojové kartony - barva žlutá, nápisy „PLASTY“, „KOVOVÉ OBALY“, „NÁPOJOVÉ KARTONY“</text:p>
            </text:list-item>
            <text:list-item>
              <text:p text:style-name="P7">Sklo - barva zelená, nápis „SKLO“</text:p>
            </text:list-item>
            <text:list-item>
              <text:p text:style-name="P7">Textil a obuv - barva bílá, nápis „TEXTIL“</text:p>
            </text:list-item>
          </text:list>
        </text:list-item>
        <text:list-item text:start-value="4">
          <text:p text:style-name="P7">Do zvláštních sběrných nádob je zakázáno ukládat jiné složky komunálních odpadů, než pro které jsou určeny.</text:p>
        </text:list-item>
        <text:list-item text:start-value="5">
          <text:p text:style-name="P7">Zvláštní sběrné nádoby je povinnost plnit tak, aby je bylo možno uzavřít a odpad z nich při manipulaci nevypadával. Pokud to umožňuje povaha odpadu, je nutno objem odpadu před jeho odložením do sběrné nádoby minimalizovat.</text:p>
        </text:list-item>
        <text:list-item text:start-value="6">
          <text:p text:style-name="P7">Papír, plasty, sklo, kovy, kovové obaly, nápojové kartony, textil, jedlé oleje a tuky a jiné lze odevzdávat ve sběrném dvoře, který je umístěn v areálu DTS Domažlice, příspěvková organizace v Chrastavické ulici, č. p. 170 v Domažlicích (dále též jen „Sběrný dvůr“).</text:p>
        </text:list-item>
      </text:list>
      <text:h text:style-name="P1" text:outline-level="5"><text:span text:style-name="Strong_20_Emphasis">Čl. 4</text:span></text:h>
      <text:h text:style-name="P1" text:outline-level="5"><text:span text:style-name="Strong_20_Emphasis">Nakládání s bioodpadem</text:span></text:h>
      <text:list xml:id="list3869184942" text:style-name="L5">
        <text:list-item>
          <text:p text:style-name="P8">Bioodpadem je biologický odpad rostlinného původu (který neobsahuje, ani nepřišel do kontaktu s biologickým odpadem živočišného původu nebo s vedlejšími produkty živočišného původu), např. listí, tráva, potravinářský a kuchyňský odpad rostlinného původu z domácností (zbytky potravin).</text:p>
        </text:list-item>
        <text:list-item text:start-value="2">
          <text:p text:style-name="P8">Bioodpad je možné odevzdávat ve Sběrném dvoře, a to roztříděný na těžko rozložitelný bioodpad, kterými jsou ořezané části stromů a keřů, a na ostatní bioodpad (např. listí, trávu, ovoce, zeleninu, květiny).</text:p>
        </text:list-item>
        <text:list-item text:start-value="3">
          <text:p text:style-name="P8">Bioodpad s výjimkou těžko rozložitelného bioodpadu je možné shromažďovat do speciálních plastových sběrných nádob hnědé barvy.</text:p>
        </text:list-item>
        <text:list-item text:start-value="4">
          <text:p text:style-name="P8"><text:soft-page-break/>Sběrné nádoby na bioodpad poskytne fyzickým osobám organizace pověřená městem Domažlice shromažďováním a likvidací komunálního odpadu (dále též jen „oprávněná osoba“) na základě smlouvy o výpůjčce.</text:p>
        </text:list-item>
        <text:list-item text:start-value="5">
          <text:p text:style-name="P8">Svoz bioodpadu zajišťuje oprávněná osoba v období od 01.04. do 31.10. kalendářního roku.</text:p>
        </text:list-item>
      </text:list>
      <text:list xml:id="list296598575" text:style-name="L6">
        <text:list-item text:start-value="6">
          <text:p text:style-name="P9">Ohledně umístění sběrných nádob na bioodpad (stanoviště), ohledně povinnosti fyzických osob přistavit sběrné nádoby na bioodpad na přechodné stanoviště platí ustanovení čl. 7 odst. 5 a 6 této vyhlášky obdobně.</text:p>
        </text:list-item>
      </text:list>
      <text:h text:style-name="P1" text:outline-level="5"><text:span text:style-name="Strong_20_Emphasis">Čl. 5</text:span></text:h>
      <text:h text:style-name="P1" text:outline-level="5"><text:span text:style-name="Strong_20_Emphasis">Sběr nebezpečných složek komunálního odpadu</text:span></text:h>
      <text:list xml:id="list3304754472" text:style-name="L7">
        <text:list-item>
          <text:p text:style-name="P10">Sběr nebezpečných složek komunálního odpadu je zajišťován jejich odebíráním na místě pro odkládání nebezpečných složek komunálního odpadu provozovaném společností Adevi s.r.o. v Cihlářské ulici č. p. 165 v Domažlicích.</text:p>
        </text:list-item>
        <text:list-item text:start-value="2">
          <text:p text:style-name="P10">Soustřeďování nebezpečných složek komunálního odpadu podléhá požadavkům stanoveným v čl. 3 odst. 4 a 5.</text:p>
        </text:list-item>
      </text:list>
      <text:h text:style-name="P1" text:outline-level="5"><text:span text:style-name="Strong_20_Emphasis">Čl. 6</text:span></text:h>
      <text:h text:style-name="P1" text:outline-level="5"><text:span text:style-name="Strong_20_Emphasis">Sběr objemného odpadu</text:span></text:h>
      <text:list xml:id="list320546447" text:style-name="L8">
        <text:list-item>
          <text:p text:style-name="P11">Objemný odpad lze odevzdávat ve Sběrném dvoře.</text:p>
        </text:list-item>
        <text:list-item text:start-value="2">
          <text:p text:style-name="P11">Soustřeďování objemného odpadu podléhá požadavkům stanoveným v čl. 3 odst. 4 a 5.</text:p>
        </text:list-item>
      </text:list>
      <text:h text:style-name="P1" text:outline-level="5"><text:span text:style-name="Strong_20_Emphasis">Čl. 7</text:span></text:h>
      <text:h text:style-name="P1" text:outline-level="5"><text:span text:style-name="Strong_20_Emphasis">Soustřeďování směsného komunálního odpadu</text:span></text:h>
      <text:list xml:id="list2156382000" text:style-name="L9">
        <text:list-item>
          <text:p text:style-name="P12">Směsný komunální odpad se odkládá do sběrných nádob. Pro účely této vyhlášky se sběrnými nádobami rozumějí:</text:p>
          <text:list>
            <text:list-item>
              <text:p text:style-name="P12">popelnice o objemu 100 – 120 l</text:p>
            </text:list-item>
            <text:list-item>
              <text:p text:style-name="P12">kontejnery o objemu 1 100 l</text:p>
            </text:list-item>
            <text:list-item>
              <text:p text:style-name="P12">odpadkové koše, které jsou umístěny na veřejných prostranstvích ve městě, sloužící pro odkládání drobného směsného komunálního odpadu a psích výkalů.</text:p>
            </text:list-item>
          </text:list>
        </text:list-item>
      </text:list>
      <text:list xml:id="list1051027642" text:style-name="L10">
        <text:list-item text:start-value="2">
          <text:p text:style-name="P13">Soustřeďování směsného komunálního odpadu podléhá požadavkům stanoveným v čl. 3 odst. 4 a 5.</text:p>
        </text:list-item>
        <text:list-item text:start-value="3">
          <text:p text:style-name="P13">Fyzické osoby jsou povinny zajistit pro shromažďování směsného odpadu sběrné nádoby typu stanoveného v čl. 7 odst. 1 písm. a) a b) této vyhlášky o dostatečném objemu. Dostatečným objemem sběrné nádoby je takový vnitřní objem sběrné nádoby nebo součet vnitřních objemů sběrných nádob, který při dané frekvenci svozu odpadu a při daném počtu osob užívajících jeden objekt umožňuje uložit veškerý směsný odpad, vznikajících při jejich činnosti, do sběrné nádoby.</text:p>
        </text:list-item>
        <text:list-item text:start-value="4">
          <text:p text:style-name="P13">Sběrné nádoby na směsný odpad poskytuje oprávněná osoba bezplatně poplatníkům místního poplatku za obecní systém odpadového hospodářství tak, že:</text:p>
        </text:list-item>
      </text:list>
      <text:list xml:id="list1164465961" text:style-name="L11">
        <text:list-item>
          <text:p text:style-name="P14">příslušný počet příslušného typu sběrných nádob přiděluje k objektu, kde se fyzické osoby zdržují, a to při zohlednění počtu osob zdržujících se v daném objektu, aby bylo zajištěno <text:soft-page-break/>že do sběrných nádob bude uložen veškerý směsný odpad podle ustanovení předcházejícího odstavce,</text:p>
        </text:list-item>
        <text:list-item>
          <text:p text:style-name="P14">k objektu, ve kterém není k pobytu hlášena žádná fyzická osoba, přiděluje jednu sběrnou nádobu na jeden objekt, aby bylo zajištěno, že do sběrných nádob bude uložen veškerý směsný odpad podle ustanovení předcházejícího odstavce; objektem ve smyslu ustanovení tohoto písmene se rozumí stavba určená k individuální rekreaci, byt nebo rodinný dům.</text:p>
        </text:list-item>
      </text:list>
      <text:p text:style-name="P15">O žádosti o přidělení sběrné nádoby na směsný odpad rozhoduje odbor finanční Městského úřadu Domažlice. Osoba, které byla sběrná nádoba na směsný odpad poskytnuta, má po 7 letech jejího užívání právo na její výměnu.</text:p>
      <text:list xml:id="list1800380312" text:style-name="L12">
        <text:list-item text:start-value="5">
          <text:p text:style-name="P16">Sběrné nádoby na směsný odpad přidělené k objektu jsou oprávněny využívat pouze osoby, které tento objekt užívají.</text:p>
        </text:list-item>
        <text:list-item text:start-value="6">
          <text:p text:style-name="P16">Stanoviště sběrných nádob je místo, kde jsou sběrné nádoby trvale umístěny (dále též „trvalé stanoviště“) nebo přechodně umístěny (dále též „přechodné stanoviště“) za účelem odstranění směsného odpadu oprávněnou osobou (svoz směsného odpadu). Stanoviště sběrných nádob jsou individuální nebo společná pro více uživatelů.</text:p>
        </text:list-item>
        <text:list-item text:start-value="7">
          <text:p text:style-name="P16">Trvalé stanoviště musí být zvoleno tak, aby sběrné nádoby byly dobře přístupné pro naplňování. Trvalé stanoviště se může nacházet na veřejném prostranství jen výjimečně, vždy se souhlasem vlastníka pozemku.</text:p>
        </text:list-item>
        <text:list-item text:start-value="8">
          <text:p text:style-name="P16">Osoby jsou povinny přistavit sběrné nádoby na směsný odpad ve svozový den nebo v den předcházející svozovému dni nejdříve v 18:00 hodin na přechodné stanoviště, kde shromážděný odpad ze sběrných nádob převezme oprávněná osoba. Přechodné stanoviště musí být zvoleno tak, aby umístěním sběrných nádob na něm nedocházelo k omezení či ohrožení bezpečnosti silničního provozu ani bezpečnosti chodců, aby sběrná nádoba na něm byla dobře přístupná pro oprávněnou osobu, a zároveň aby bylo ve vzdálenosti maximálně 3 metrů od okraje komunikace, která svými parametry umožňuje pohyb svozové techniky oprávněné osoby. Osoby jsou povinny sběrné nádoby přemístit z přechodného stanoviště na trvalé stanoviště po provedení svozu ve svozový den.</text:p>
        </text:list-item>
      </text:list>
      <text:h text:style-name="P1" text:outline-level="5"><text:span text:style-name="Strong_20_Emphasis">Čl. 8</text:span></text:h>
      <text:h text:style-name="P1" text:outline-level="5"><text:span text:style-name="Strong_20_Emphasis">Nakládání s výrobky s ukončenou životností v rámci služby pro výrobce</text:span></text:h>
      <text:h text:style-name="P1" text:outline-level="5"><text:span text:style-name="Strong_20_Emphasis">(zpětný odběr)</text:span></text:h>
      <text:list xml:id="list1589405471" text:style-name="L13">
        <text:list-item>
          <text:p text:style-name="P17">Město v rámci služby pro výrobce nakládá s těmito výrobky s ukončenou životností:</text:p>
          <text:list>
            <text:list-item>
              <text:p text:style-name="P17">elektrozařízení</text:p>
            </text:list-item>
            <text:list-item>
              <text:p text:style-name="P17">baterie, akumulátory, obrazovky a chladicí zařízení.</text:p>
            </text:list-item>
          </text:list>
        </text:list-item>
      </text:list>
      <text:list xml:id="list1182260815" text:style-name="L14">
        <text:list-item text:start-value="2">
          <text:p text:style-name="P18">Výrobky s ukončenou životností – elektrozařízení - lze předávat ve Sběrném dvoře. Výrobky s ukončenou životností – baterie, akumulátory, obrazovky, chladicí zařízení – lze předávat ve sběrném místě provozovaném společností Adevi s.r.o. v Cihlářské ulici č. p. 165 v Domažlicích.</text:p>
        </text:list-item>
      </text:list>
      <text:h text:style-name="P1" text:outline-level="5"><text:soft-page-break/><text:span text:style-name="Strong_20_Emphasis">Čl. 9</text:span></text:h>
      <text:h text:style-name="P1" text:outline-level="5"><text:span text:style-name="Strong_20_Emphasis">Nakládání se stavebním a demoličním odpadem</text:span></text:h>
      <text:list xml:id="list1477677579" text:style-name="L15">
        <text:list-item>
          <text:p text:style-name="P19">Stavebním odpadem a demoličním odpadem se rozumí odpad vznikající při stavebních a demoličních činnostech osob. Stavební a demoliční odpad není odpadem komunálním.</text:p>
        </text:list-item>
        <text:list-item text:start-value="2">
          <text:p text:style-name="P19">Stavební a demoliční odpad lze předávat k využití osobám oprávněným k nakládání s tímto druhem odpadu např. v recyklačním centru Újezd – Domažlice provozovaném společností AZS 98, s.r.o. Nepodnikající fyzické osoby mohou tento odpad předat ve Sběrném dvoře a to za úplatu dle platného ceníku.</text:p>
        </text:list-item>
      </text:list>
      <text:h text:style-name="P1" text:outline-level="5"><text:span text:style-name="Strong_20_Emphasis">Čl. 10</text:span></text:h>
      <text:h text:style-name="P1" text:outline-level="5"><text:span text:style-name="Strong_20_Emphasis">Povinnosti při nakládání s komunálním odpadem</text:span></text:h>
      <text:list xml:id="list3995806149" text:style-name="L16">
        <text:list-item>
          <text:p text:style-name="P20">Fyzické osoby jsou povinny plnit sběrné nádoby tak, aby je bylo možno uzavřít a odpad z nich při manipulaci nevypadával.</text:p>
        </text:list-item>
        <text:list-item text:start-value="2">
          <text:p text:style-name="P20">Je zakázáno odkládat do sběrných nádob jiné složky komunálních odpadů, než pro které jsou jednotlivé nádoby určeny.</text:p>
        </text:list-item>
        <text:list-item text:start-value="3">
          <text:p text:style-name="P20">Je zakázáno ve sběrných nádobách shromážděné komunální odpady udupávat a zhutňovat, plnit sběrné nádoby způsobem ztěžujícím nebo zabraňujícím jejich vyprázdnění (tzn. zejména v zimních měsících vkládat vlhký odpad, který by mohl ke sběrné nádobě přimrznout) a plnit sběrné nádoby horkým nebo žhavým materiálem (zejména popelem). Hmotnost jedné popelnice s objemem 110 l včetně obsahu nesmí překročit 50 kg, jinak hrozí její poškození při další manipulaci.</text:p>
        </text:list-item>
        <text:list-item text:start-value="4">
          <text:p text:style-name="P20">Do odpadkových košů podle čl. 7 odst. 1 písm. c) této vyhlášky je zakázáno ukládat odpad vzniklý v domácnostech a při podnikatelské činnosti.</text:p>
        </text:list-item>
      </text:list>
      <text:h text:style-name="P1" text:outline-level="5"><text:span text:style-name="Strong_20_Emphasis">Čl. 11</text:span></text:h>
      <text:h text:style-name="P1" text:outline-level="5"><text:span text:style-name="Strong_20_Emphasis">Kontrola a sankce</text:span></text:h>
      <text:list xml:id="list2617538622" text:style-name="L17">
        <text:list-item>
          <text:p text:style-name="P21">Kontrolní činnost při nakládání s komunálním odpadem na území města Domažlice a dozor nad dodržováním této obecně závazné vyhlášky provádí Městský úřad Domažlice a Městská policie Domažlice.</text:p>
        </text:list-item>
        <text:list-item text:start-value="2">
          <text:p text:style-name="P21">Porušení povinností stanovených touto obecně závaznou vyhláškou bude postihováno podle obecně závazných právních předpisů.</text:p>
        </text:list-item>
      </text:list>
      <text:h text:style-name="P1" text:outline-level="5"><text:span text:style-name="Strong_20_Emphasis">Čl. 12</text:span></text:h>
      <text:h text:style-name="P1" text:outline-level="5"><text:span text:style-name="Strong_20_Emphasis">Závěrečná ustanovení</text:span></text:h>
      <text:list xml:id="list2195240572" text:style-name="L18">
        <text:list-item>
          <text:p text:style-name="P22">Nabytím účinnosti této vyhlášky se zrušuje obecně závazná vyhláška města Domažlice:</text:p>
          <text:list>
            <text:list-item>
              <text:p text:style-name="P22">č. 2/2015, o stanovení systému shromažďování, sběru, přepravy, třídění, využívání a odstraňování komunálních odpadů a nakládání se stavebním odpadem na území města Domažlice,</text:p>
            </text:list-item>
            <text:list-item>
              <text:p text:style-name="P22">č. 6/2015, kterou se mění a doplňuje obecně závazná vyhláška města Domažlice č. 2/2015, o stanovení systému shromažďování, sběru, přepravy, třídění, využívání a odstraňování komunálních odpadů a nakládání se stavebním odpadem na území města Domažlice.</text:p>
            </text:list-item>
          </text:list>
        </text:list-item>
      </text:list>
      <text:list xml:id="list2472017556" text:style-name="L19">
        <text:list-item text:start-value="2">
          <text:p text:style-name="P23"><text:soft-page-break/>Tato vyhláška nabývá účinnosti dnem 01.01.2022.</text:p>
        </text:list-item>
      </text:list>
      <text:p text:style-name="P3"><text:line-break/> </text:p>
      <text:p text:style-name="P24">JUDr. Zdeněk Novák</text:p>
      <text:p text:style-name="P24">starosta</text:p>
      <text:p text:style-name="P24">v. r.</text:p>
      <text:p text:style-name="P24"><text:line-break/> </text:p>
      <text:p text:style-name="P24">Bc. Stanislav Antoš</text:p>
      <text:p text:style-name="P24">místostarosta</text:p>
      <text:p text:style-name="P24">v. r.</text:p>
      <text:p text:style-name="P3"> </text:p>
      <text:p text:style-name="P3"><text:line-break/> </text:p>
      <text:p text:style-name="Text_20_body"><text:span text:style-name="Strong_20_Emphasis">Příloha č. 1 Obecně závazné vyhlášky města Domažlice č. 4/2021, o stanovení obecního systému odpadového hospodářství</text:span><text:line-break/> </text:p>
      <text:p text:style-name="P3"><text:span text:style-name="Strong_20_Emphasis">Stanoviště zvláštních sběrných nádob - Papír, Plasty, Sklo, Kovové obaly, Nápojové kartony</text:span></text:p>
      <table:table table:name="Tabulka1" table:style-name="Tabulka1">
        <table:table-column table:style-name="Tabulka1.A"/>
        <table:table-column table:style-name="Tabulka1.B"/>
        <table:table-row table:style-name="Tabulka1.1">
          <table:table-cell table:style-name="Tabulka1.A1" office:value-type="string">
            <text:p text:style-name="P2"><text:span text:style-name="Strong_20_Emphasis">Číslo</text:span></text:p>
          </table:table-cell>
          <table:table-cell table:style-name="Tabulka1.B1" office:value-type="string">
            <text:p text:style-name="P2"><text:span text:style-name="Strong_20_Emphasis">Stanoviště</text:span></text:p>
          </table:table-cell>
        </table:table-row>
        <table:table-row table:style-name="Tabulka1.1">
          <table:table-cell table:style-name="Tabulka1.A2" office:value-type="string">
            <text:p text:style-name="P2">1</text:p>
          </table:table-cell>
          <table:table-cell table:style-name="Tabulka1.B2" office:value-type="string">
            <text:p text:style-name="P2">Sídliště Palackého, Palackého ul. - u č.p. 204</text:p>
          </table:table-cell>
        </table:table-row>
        <table:table-row table:style-name="Tabulka1.1">
          <table:table-cell table:style-name="Tabulka1.A2" office:value-type="string">
            <text:p text:style-name="P2">2</text:p>
          </table:table-cell>
          <table:table-cell table:style-name="Tabulka1.B2" office:value-type="string">
            <text:p text:style-name="P2">Sídliště Palackého, Vojtěchova ul. - u č.p. 223</text:p>
          </table:table-cell>
        </table:table-row>
        <table:table-row table:style-name="Tabulka1.1">
          <table:table-cell table:style-name="Tabulka1.A2" office:value-type="string">
            <text:p text:style-name="P2">3</text:p>
          </table:table-cell>
          <table:table-cell table:style-name="Tabulka1.B2" office:value-type="string">
            <text:p text:style-name="P2">Sídliště Palackého, Palackého ul. - u č.p. 195</text:p>
          </table:table-cell>
        </table:table-row>
        <table:table-row table:style-name="Tabulka1.1">
          <table:table-cell table:style-name="Tabulka1.A2" office:value-type="string">
            <text:p text:style-name="P2">4</text:p>
          </table:table-cell>
          <table:table-cell table:style-name="Tabulka1.B2" office:value-type="string">
            <text:p text:style-name="P2">Sídliště Kavkaz, Smetanova ul. - u prodejny ZKD</text:p>
          </table:table-cell>
        </table:table-row>
        <table:table-row table:style-name="Tabulka1.1">
          <table:table-cell table:style-name="Tabulka1.A2" office:value-type="string">
            <text:p text:style-name="P2">5</text:p>
          </table:table-cell>
          <table:table-cell table:style-name="Tabulka1.B2" office:value-type="string">
            <text:p text:style-name="P2">Sídliště Kavkaz, křiž. ul. Dvořákova – Doubova u č.p. 443</text:p>
          </table:table-cell>
        </table:table-row>
        <table:table-row table:style-name="Tabulka1.1">
          <table:table-cell table:style-name="Tabulka1.A2" office:value-type="string">
            <text:p text:style-name="P2">6</text:p>
          </table:table-cell>
          <table:table-cell table:style-name="Tabulka1.B2" office:value-type="string">
            <text:p text:style-name="P2">Sídliště Kavkaz, ul. Janáčkova – u č.p. 491</text:p>
          </table:table-cell>
        </table:table-row>
        <table:table-row table:style-name="Tabulka1.1">
          <table:table-cell table:style-name="Tabulka1.A2" office:value-type="string">
            <text:p text:style-name="P2">7</text:p>
          </table:table-cell>
          <table:table-cell table:style-name="Tabulka1.B2" office:value-type="string">
            <text:p text:style-name="P2">Waldhegerova ul. - křižovatka s ulicí Hruškova</text:p>
          </table:table-cell>
        </table:table-row>
        <table:table-row table:style-name="Tabulka1.1">
          <table:table-cell table:style-name="Tabulka1.A2" office:value-type="string">
            <text:p text:style-name="P2">8</text:p>
          </table:table-cell>
          <table:table-cell table:style-name="Tabulka1.B2" office:value-type="string">
            <text:p text:style-name="P2">Sídliště Itálie, ul. Kovařovicova – naproti č.p. 129</text:p>
          </table:table-cell>
        </table:table-row>
        <table:table-row table:style-name="Tabulka1.1">
          <table:table-cell table:style-name="Tabulka1.A2" office:value-type="string">
            <text:p text:style-name="P2">9</text:p>
          </table:table-cell>
          <table:table-cell table:style-name="Tabulka1.B2" office:value-type="string">
            <text:p text:style-name="P2">Sídliště Kosmonautů, u garáží – pod č.p. 160</text:p>
          </table:table-cell>
        </table:table-row>
        <table:table-row table:style-name="Tabulka1.1">
          <table:table-cell table:style-name="Tabulka1.A2" office:value-type="string">
            <text:p text:style-name="P2">10</text:p>
          </table:table-cell>
          <table:table-cell table:style-name="Tabulka1.B2" office:value-type="string">
            <text:p text:style-name="P2">Sídliště Kosmonautů – u č.p. 192</text:p>
          </table:table-cell>
        </table:table-row>
        <text:soft-page-break/>
        <table:table-row table:style-name="Tabulka1.1">
          <table:table-cell table:style-name="Tabulka1.A2" office:value-type="string">
            <text:p text:style-name="P2">11</text:p>
          </table:table-cell>
          <table:table-cell table:style-name="Tabulka1.B2" office:value-type="string">
            <text:p text:style-name="P2">Kozinova ul. křiž. Vojtěchova – vedle č.p. 143</text:p>
          </table:table-cell>
        </table:table-row>
        <table:table-row table:style-name="Tabulka1.1">
          <table:table-cell table:style-name="Tabulka1.A2" office:value-type="string">
            <text:p text:style-name="P2">12</text:p>
          </table:table-cell>
          <table:table-cell table:style-name="Tabulka1.B2" office:value-type="string">
            <text:p text:style-name="P2">Sídliště Korea, ul. 28. října – pod č.p. 140</text:p>
          </table:table-cell>
        </table:table-row>
        <table:table-row table:style-name="Tabulka1.1">
          <table:table-cell table:style-name="Tabulka1.A2" office:value-type="string">
            <text:p text:style-name="P2">13</text:p>
          </table:table-cell>
          <table:table-cell table:style-name="Tabulka1.B2" office:value-type="string">
            <text:p text:style-name="P2">ul. 28. října – křižovatka s ulicí Kosmonautů</text:p>
          </table:table-cell>
        </table:table-row>
        <table:table-row table:style-name="Tabulka1.1">
          <table:table-cell table:style-name="Tabulka1.A2" office:value-type="string">
            <text:p text:style-name="P2">14</text:p>
          </table:table-cell>
          <table:table-cell table:style-name="Tabulka1.B2" office:value-type="string">
            <text:p text:style-name="P2">Petrovická ul. - u č.p. 258</text:p>
          </table:table-cell>
        </table:table-row>
        <table:table-row table:style-name="Tabulka1.1">
          <table:table-cell table:style-name="Tabulka1.A2" office:value-type="string">
            <text:p text:style-name="P2">15</text:p>
          </table:table-cell>
          <table:table-cell table:style-name="Tabulka1.B2" office:value-type="string">
            <text:p text:style-name="P2">Petrovická ul. - u č.p. 301</text:p>
          </table:table-cell>
        </table:table-row>
        <table:table-row table:style-name="Tabulka1.1">
          <table:table-cell table:style-name="Tabulka1.A2" office:value-type="string">
            <text:p text:style-name="P2">16</text:p>
          </table:table-cell>
          <table:table-cell table:style-name="Tabulka1.B2" office:value-type="string">
            <text:p text:style-name="P2">Petrovická ul. - u č.p. 281</text:p>
          </table:table-cell>
        </table:table-row>
        <table:table-row table:style-name="Tabulka1.1">
          <table:table-cell table:style-name="Tabulka1.A2" office:value-type="string">
            <text:p text:style-name="P2">17</text:p>
          </table:table-cell>
          <table:table-cell table:style-name="Tabulka1.B2" office:value-type="string">
            <text:p text:style-name="P2">Sídliště Habeš, Erbenova ul. - u č.p. 205</text:p>
          </table:table-cell>
        </table:table-row>
        <table:table-row table:style-name="Tabulka1.1">
          <table:table-cell table:style-name="Tabulka1.A2" office:value-type="string">
            <text:p text:style-name="P2">18</text:p>
          </table:table-cell>
          <table:table-cell table:style-name="Tabulka1.B2" office:value-type="string">
            <text:p text:style-name="P2">Sídliště Habeš, Baarova ul. - naproti č.p. 388</text:p>
          </table:table-cell>
        </table:table-row>
        <table:table-row table:style-name="Tabulka1.1">
          <table:table-cell table:style-name="Tabulka1.A2" office:value-type="string">
            <text:p text:style-name="P2">19</text:p>
          </table:table-cell>
          <table:table-cell table:style-name="Tabulka1.B2" office:value-type="string">
            <text:p text:style-name="P2">Sídliště Habeš, Baarova ul. - u č.p. 441</text:p>
          </table:table-cell>
        </table:table-row>
        <table:table-row table:style-name="Tabulka1.1">
          <table:table-cell table:style-name="Tabulka1.A2" office:value-type="string">
            <text:p text:style-name="P2">20</text:p>
          </table:table-cell>
          <table:table-cell table:style-name="Tabulka1.B2" office:value-type="string">
            <text:p text:style-name="P2">Sídliště Habeš, Tyršova ul. - u č.p. 611</text:p>
          </table:table-cell>
        </table:table-row>
        <table:table-row table:style-name="Tabulka1.1">
          <table:table-cell table:style-name="Tabulka1.A2" office:value-type="string">
            <text:p text:style-name="P2">21</text:p>
          </table:table-cell>
          <table:table-cell table:style-name="Tabulka1.B2" office:value-type="string">
            <text:p text:style-name="P2">Baldovská ul. - u č.p. 77</text:p>
          </table:table-cell>
        </table:table-row>
        <table:table-row table:style-name="Tabulka1.1">
          <table:table-cell table:style-name="Tabulka1.A2" office:value-type="string">
            <text:p text:style-name="P2">22</text:p>
          </table:table-cell>
          <table:table-cell table:style-name="Tabulka1.B2" office:value-type="string">
            <text:p text:style-name="P2">Benešova ul. - pod Sokolovnou, u KB</text:p>
          </table:table-cell>
        </table:table-row>
        <table:table-row table:style-name="Tabulka1.1">
          <table:table-cell table:style-name="Tabulka1.A2" office:value-type="string">
            <text:p text:style-name="P2">23</text:p>
          </table:table-cell>
          <table:table-cell table:style-name="Tabulka1.B2" office:value-type="string">
            <text:p text:style-name="P2">Sídliště Kozinovo pole, Michlova ul. - u č.p. 555</text:p>
          </table:table-cell>
        </table:table-row>
        <table:table-row table:style-name="Tabulka1.1">
          <table:table-cell table:style-name="Tabulka1.A2" office:value-type="string">
            <text:p text:style-name="P2">24</text:p>
          </table:table-cell>
          <table:table-cell table:style-name="Tabulka1.B2" office:value-type="string">
            <text:p text:style-name="P2">Sídliště Kozinovo pole, Ladova ul. - vedle č.p. 584</text:p>
          </table:table-cell>
        </table:table-row>
        <table:table-row table:style-name="Tabulka1.1">
          <table:table-cell table:style-name="Tabulka1.A2" office:value-type="string">
            <text:p text:style-name="P2">25</text:p>
          </table:table-cell>
          <table:table-cell table:style-name="Tabulka1.B2" office:value-type="string">
            <text:p text:style-name="P2">Sídliště Kozinovo pole, Michlova ul. - u č.p. 630</text:p>
          </table:table-cell>
        </table:table-row>
        <table:table-row table:style-name="Tabulka1.1">
          <table:table-cell table:style-name="Tabulka1.A2" office:value-type="string">
            <text:p text:style-name="P2">26</text:p>
          </table:table-cell>
          <table:table-cell table:style-name="Tabulka1.B2" office:value-type="string">
            <text:p text:style-name="P2">Sídliště Kozinovo pole, Kunešova ul. - u č.p. 499</text:p>
          </table:table-cell>
        </table:table-row>
        <table:table-row table:style-name="Tabulka1.1">
          <table:table-cell table:style-name="Tabulka1.A2" office:value-type="string">
            <text:p text:style-name="P2">27</text:p>
          </table:table-cell>
          <table:table-cell table:style-name="Tabulka1.B2" office:value-type="string">
            <text:p text:style-name="P2">Sídliště Kozinovo pole, Kunešova ul. - pod č.p. 539</text:p>
          </table:table-cell>
        </table:table-row>
        <table:table-row table:style-name="Tabulka1.1">
          <table:table-cell table:style-name="Tabulka1.A2" office:value-type="string">
            <text:p text:style-name="P2">28</text:p>
          </table:table-cell>
          <table:table-cell table:style-name="Tabulka1.B2" office:value-type="string">
            <text:p text:style-name="P2">Sídliště Kozinovo pole, Švabinského ul. - u garáží, za č.p. 554</text:p>
          </table:table-cell>
        </table:table-row>
        <table:table-row table:style-name="Tabulka1.1">
          <table:table-cell table:style-name="Tabulka1.A2" office:value-type="string">
            <text:p text:style-name="P2">29</text:p>
          </table:table-cell>
          <table:table-cell table:style-name="Tabulka1.B2" office:value-type="string">
            <text:p text:style-name="P2">Sídliště Kozinovo pole, Švabinského ul. - křižovatka Benešova</text:p>
          </table:table-cell>
        </table:table-row>
        <table:table-row table:style-name="Tabulka1.1">
          <table:table-cell table:style-name="Tabulka1.A2" office:value-type="string">
            <text:p text:style-name="P2">30</text:p>
          </table:table-cell>
          <table:table-cell table:style-name="Tabulka1.B2" office:value-type="string">
            <text:p text:style-name="P2">Sídliště Kozinovo pole, Paroubkova ul. - vedle č.p. 534</text:p>
          </table:table-cell>
        </table:table-row>
        <table:table-row table:style-name="Tabulka1.1">
          <table:table-cell table:style-name="Tabulka1.A2" office:value-type="string">
            <text:p text:style-name="P2">31</text:p>
          </table:table-cell>
          <table:table-cell table:style-name="Tabulka1.B2" office:value-type="string">
            <text:p text:style-name="P2">Sídliště Kozinovo pole, Mánesova ul. - u č.p. 569</text:p>
          </table:table-cell>
        </table:table-row>
        <table:table-row table:style-name="Tabulka1.1">
          <table:table-cell table:style-name="Tabulka1.A2" office:value-type="string">
            <text:p text:style-name="P2">32</text:p>
          </table:table-cell>
          <table:table-cell table:style-name="Tabulka1.B2" office:value-type="string">
            <text:p text:style-name="P2">Sídliště Šumava, Haltravská ul. - u č.p. 696</text:p>
          </table:table-cell>
        </table:table-row>
        <table:table-row table:style-name="Tabulka1.1">
          <table:table-cell table:style-name="Tabulka1.A2" office:value-type="string">
            <text:p text:style-name="P2">33</text:p>
          </table:table-cell>
          <table:table-cell table:style-name="Tabulka1.B2" office:value-type="string">
            <text:p text:style-name="P2">Sídliště Šumava, Haltravská ul. - u č.p. 471</text:p>
          </table:table-cell>
        </table:table-row>
        <text:soft-page-break/>
        <table:table-row table:style-name="Tabulka1.1">
          <table:table-cell table:style-name="Tabulka1.A2" office:value-type="string">
            <text:p text:style-name="P2">34</text:p>
          </table:table-cell>
          <table:table-cell table:style-name="Tabulka1.B2" office:value-type="string">
            <text:p text:style-name="P2">Sídliště Šumava, Císlerova ul. - u č.p. 603</text:p>
          </table:table-cell>
        </table:table-row>
        <table:table-row table:style-name="Tabulka1.1">
          <table:table-cell table:style-name="Tabulka1.A2" office:value-type="string">
            <text:p text:style-name="P2">35</text:p>
          </table:table-cell>
          <table:table-cell table:style-name="Tabulka1.B2" office:value-type="string">
            <text:p text:style-name="P2">Sídliště Šumava, Šumavská ul. - u č.p. 138</text:p>
          </table:table-cell>
        </table:table-row>
        <table:table-row table:style-name="Tabulka1.1">
          <table:table-cell table:style-name="Tabulka1.A2" office:value-type="string">
            <text:p text:style-name="P2">36</text:p>
          </table:table-cell>
          <table:table-cell table:style-name="Tabulka1.B2" office:value-type="string">
            <text:p text:style-name="P2">Sídliště Šumava, Rohova ul. naproti SOU, č.p. 232</text:p>
          </table:table-cell>
        </table:table-row>
        <table:table-row table:style-name="Tabulka1.1">
          <table:table-cell table:style-name="Tabulka1.A2" office:value-type="string">
            <text:p text:style-name="P2">37</text:p>
          </table:table-cell>
          <table:table-cell table:style-name="Tabulka1.B2" office:value-type="string">
            <text:p text:style-name="P2">Žižkova ul. - vedle č.p. 522</text:p>
          </table:table-cell>
        </table:table-row>
        <table:table-row table:style-name="Tabulka1.1">
          <table:table-cell table:style-name="Tabulka1.A2" office:value-type="string">
            <text:p text:style-name="P2">38</text:p>
          </table:table-cell>
          <table:table-cell table:style-name="Tabulka1.B2" office:value-type="string">
            <text:p text:style-name="P2">Žižkova ul. - v polovině ulice, u č.p. 590</text:p>
          </table:table-cell>
        </table:table-row>
        <table:table-row table:style-name="Tabulka1.1">
          <table:table-cell table:style-name="Tabulka1.A2" office:value-type="string">
            <text:p text:style-name="P2">39</text:p>
          </table:table-cell>
          <table:table-cell table:style-name="Tabulka1.B2" office:value-type="string">
            <text:p text:style-name="P2">Na Milotově – č.p. 309</text:p>
          </table:table-cell>
        </table:table-row>
        <table:table-row table:style-name="Tabulka1.1">
          <table:table-cell table:style-name="Tabulka1.A2" office:value-type="string">
            <text:p text:style-name="P2">40</text:p>
          </table:table-cell>
          <table:table-cell table:style-name="Tabulka1.B2" office:value-type="string">
            <text:p text:style-name="P2">Voborníkova ul. - u č.p. 278</text:p>
          </table:table-cell>
        </table:table-row>
        <table:table-row table:style-name="Tabulka1.1">
          <table:table-cell table:style-name="Tabulka1.A2" office:value-type="string">
            <text:p text:style-name="P2">41</text:p>
          </table:table-cell>
          <table:table-cell table:style-name="Tabulka1.B2" office:value-type="string">
            <text:p text:style-name="P2">Vosmíkova ul. - na Nevolickém vrchu, pod č.p. 400</text:p>
          </table:table-cell>
        </table:table-row>
        <table:table-row table:style-name="Tabulka1.1">
          <table:table-cell table:style-name="Tabulka1.A2" office:value-type="string">
            <text:p text:style-name="P2">42</text:p>
          </table:table-cell>
          <table:table-cell table:style-name="Tabulka1.B2" office:value-type="string">
            <text:p text:style-name="P2">Havlíčkova ul. - u restaurace U Kocoura, č.p. 149</text:p>
          </table:table-cell>
        </table:table-row>
        <table:table-row table:style-name="Tabulka1.1">
          <table:table-cell table:style-name="Tabulka1.A2" office:value-type="string">
            <text:p text:style-name="P2">43</text:p>
          </table:table-cell>
          <table:table-cell table:style-name="Tabulka1.B2" office:value-type="string">
            <text:p text:style-name="P2">Břetislavova ul. - u HZS, u č.p. 83</text:p>
          </table:table-cell>
        </table:table-row>
        <table:table-row table:style-name="Tabulka1.1">
          <table:table-cell table:style-name="Tabulka1.A2" office:value-type="string">
            <text:p text:style-name="P2">44</text:p>
          </table:table-cell>
          <table:table-cell table:style-name="Tabulka1.B2" office:value-type="string">
            <text:p text:style-name="P2">Dukelská ul. - u č.p. 91 (2 stanoviště)</text:p>
          </table:table-cell>
        </table:table-row>
        <table:table-row table:style-name="Tabulka1.1">
          <table:table-cell table:style-name="Tabulka1.A2" office:value-type="string">
            <text:p text:style-name="P2">45</text:p>
          </table:table-cell>
          <table:table-cell table:style-name="Tabulka1.B2" office:value-type="string">
            <text:p text:style-name="P2">npor. Bartošky – naproti pneuservisu Pauler, u č.p. 7</text:p>
          </table:table-cell>
        </table:table-row>
        <table:table-row table:style-name="Tabulka1.1">
          <table:table-cell table:style-name="Tabulka1.A2" office:value-type="string">
            <text:p text:style-name="P2">46</text:p>
          </table:table-cell>
          <table:table-cell table:style-name="Tabulka1.B2" office:value-type="string">
            <text:p text:style-name="P2">Masarykova ul. - u č.p. 158</text:p>
          </table:table-cell>
        </table:table-row>
        <table:table-row table:style-name="Tabulka1.1">
          <table:table-cell table:style-name="Tabulka1.A2" office:value-type="string">
            <text:p text:style-name="P2">47</text:p>
          </table:table-cell>
          <table:table-cell table:style-name="Tabulka1.B2" office:value-type="string">
            <text:p text:style-name="P2">Jiráskova ul. - u mlékárny, vedle č.p. 201</text:p>
          </table:table-cell>
        </table:table-row>
        <table:table-row table:style-name="Tabulka1.1">
          <table:table-cell table:style-name="Tabulka1.A2" office:value-type="string">
            <text:p text:style-name="P2">48</text:p>
          </table:table-cell>
          <table:table-cell table:style-name="Tabulka1.B2" office:value-type="string">
            <text:p text:style-name="P2">Havlovice – u prodejny, č.p. 38</text:p>
          </table:table-cell>
        </table:table-row>
        <table:table-row table:style-name="Tabulka1.1">
          <table:table-cell table:style-name="Tabulka1.A2" office:value-type="string">
            <text:p text:style-name="P2">49</text:p>
          </table:table-cell>
          <table:table-cell table:style-name="Tabulka1.B2" office:value-type="string">
            <text:p text:style-name="P2">Luženická ul. - u č.p. 667</text:p>
          </table:table-cell>
        </table:table-row>
        <table:table-row table:style-name="Tabulka1.1">
          <table:table-cell table:style-name="Tabulka1.A2" office:value-type="string">
            <text:p text:style-name="P2">50</text:p>
          </table:table-cell>
          <table:table-cell table:style-name="Tabulka1.B2" office:value-type="string">
            <text:p text:style-name="P2">Sídliště Kozinovo pole, křiž. Michlova – Švabinského nad č.p. 561</text:p>
          </table:table-cell>
        </table:table-row>
        <table:table-row table:style-name="Tabulka1.1">
          <table:table-cell table:style-name="Tabulka1.A2" office:value-type="string">
            <text:p text:style-name="P2">51</text:p>
          </table:table-cell>
          <table:table-cell table:style-name="Tabulka1.B2" office:value-type="string">
            <text:p text:style-name="P2">ulice Dukelská u č.p. 91 (2 stanoviště)</text:p>
          </table:table-cell>
        </table:table-row>
        <table:table-row table:style-name="Tabulka1.1">
          <table:table-cell table:style-name="Tabulka1.A2" office:value-type="string">
            <text:p text:style-name="P2">52</text:p>
          </table:table-cell>
          <table:table-cell table:style-name="Tabulka1.B2" office:value-type="string">
            <text:p text:style-name="P2">Sídliště Kozinovo pole, ulice Kunešova – naproti č.p. 509</text:p>
          </table:table-cell>
        </table:table-row>
        <table:table-row table:style-name="Tabulka1.1">
          <table:table-cell table:style-name="Tabulka1.A2" office:value-type="string">
            <text:p text:style-name="P2">53</text:p>
          </table:table-cell>
          <table:table-cell table:style-name="Tabulka1.B2" office:value-type="string">
            <text:p text:style-name="P2">Sídliště Kozinovo pole, ulice Švabinského – pod č.p. 558</text:p>
          </table:table-cell>
        </table:table-row>
        <table:table-row table:style-name="Tabulka1.1">
          <table:table-cell table:style-name="Tabulka1.A2" office:value-type="string">
            <text:p text:style-name="P2">54</text:p>
          </table:table-cell>
          <table:table-cell table:style-name="Tabulka1.B2" office:value-type="string">
            <text:p text:style-name="P2">Sídliště Itálie, křiž. Kosmonautů – 17. listopadu, pod č.p. 246</text:p>
          </table:table-cell>
        </table:table-row>
        <table:table-row table:style-name="Tabulka1.1">
          <table:table-cell table:style-name="Tabulka1.A2" office:value-type="string">
            <text:p text:style-name="P2">55</text:p>
          </table:table-cell>
          <table:table-cell table:style-name="Tabulka1.B2" office:value-type="string">
            <text:p text:style-name="P2">lokalita Na Bábě, ulice U Jezera – u č.p. 310</text:p>
          </table:table-cell>
        </table:table-row>
        <table:table-row table:style-name="Tabulka1.1">
          <table:table-cell table:style-name="Tabulka1.A2" office:value-type="string">
            <text:p text:style-name="P2">56</text:p>
          </table:table-cell>
          <table:table-cell table:style-name="Tabulka1.B2" office:value-type="string">
            <text:p text:style-name="P2">Sídliště Kozinovo pole, Mánesova ul. - u č.p. 512</text:p>
          </table:table-cell>
        </table:table-row>
        <text:soft-page-break/>
        <table:table-row table:style-name="Tabulka1.1">
          <table:table-cell table:style-name="Tabulka1.A2" office:value-type="string">
            <text:p text:style-name="P2">57</text:p>
          </table:table-cell>
          <table:table-cell table:style-name="Tabulka1.B2" office:value-type="string">
            <text:p text:style-name="P2">Sídliště Kozinovo pole, Kunešova ul. - u č.p. 518</text:p>
          </table:table-cell>
        </table:table-row>
        <table:table-row table:style-name="Tabulka1.1">
          <table:table-cell table:style-name="Tabulka1.A2" office:value-type="string">
            <text:p text:style-name="P2">58</text:p>
          </table:table-cell>
          <table:table-cell table:style-name="Tabulka1.B2" office:value-type="string">
            <text:p text:style-name="P2">Kozinova ul. - u č.p. 44</text:p>
          </table:table-cell>
        </table:table-row>
        <table:table-row table:style-name="Tabulka1.1">
          <table:table-cell table:style-name="Tabulka1.A2" office:value-type="string">
            <text:p text:style-name="P2">59</text:p>
          </table:table-cell>
          <table:table-cell table:style-name="Tabulka1.B2" office:value-type="string">
            <text:p text:style-name="P2">lokalita Na Bábě, ulice U Jezera – u č.p. 317</text:p>
          </table:table-cell>
        </table:table-row>
        <table:table-row table:style-name="Tabulka1.1">
          <table:table-cell table:style-name="Tabulka1.A2" office:value-type="string">
            <text:p text:style-name="P2">60</text:p>
          </table:table-cell>
          <table:table-cell table:style-name="Tabulka1.B2" office:value-type="string">
            <text:p text:style-name="P2">Sídliště Kozinovo pole, křiž. ul. Kunešova – Švabinského u č.p. 552</text:p>
          </table:table-cell>
        </table:table-row>
        <table:table-row table:style-name="Tabulka1.1">
          <table:table-cell table:style-name="Tabulka1.A2" office:value-type="string">
            <text:p text:style-name="P2">61</text:p>
          </table:table-cell>
          <table:table-cell table:style-name="Tabulka1.B2" office:value-type="string">
            <text:p text:style-name="P2">Sídliště Kozinovo pole, ul. Ladova – za č.p. 683</text:p>
          </table:table-cell>
        </table:table-row>
        <table:table-row table:style-name="Tabulka1.1">
          <table:table-cell table:style-name="Tabulka1.A2" office:value-type="string">
            <text:p text:style-name="P2">62</text:p>
          </table:table-cell>
          <table:table-cell table:style-name="Tabulka1.B2" office:value-type="string">
            <text:p text:style-name="P2">Sídliště Kozinovo pole, ul. Kunešova – pod č.p. 500</text:p>
          </table:table-cell>
        </table:table-row>
        <table:table-row table:style-name="Tabulka1.1">
          <table:table-cell table:style-name="Tabulka1.A2" office:value-type="string">
            <text:p text:style-name="P2">63</text:p>
          </table:table-cell>
          <table:table-cell table:style-name="Tabulka1.B2" office:value-type="string">
            <text:p text:style-name="P2">Sídliště Kozinovo pole, ul. Ladova – vedle stávajícího stanoviště</text:p>
          </table:table-cell>
        </table:table-row>
        <table:table-row table:style-name="Tabulka1.1">
          <table:table-cell table:style-name="Tabulka1.A2" office:value-type="string">
            <text:p text:style-name="P2">64</text:p>
          </table:table-cell>
          <table:table-cell table:style-name="Tabulka1.B2" office:value-type="string">
            <text:p text:style-name="P2">křižovatka ul. Thomayerova – ul. Vrchlického</text:p>
          </table:table-cell>
        </table:table-row>
        <table:table-row table:style-name="Tabulka1.1">
          <table:table-cell table:style-name="Tabulka1.A66" office:value-type="string">
            <text:p text:style-name="P2">65</text:p>
          </table:table-cell>
          <table:table-cell table:style-name="Tabulka1.B66" office:value-type="string">
            <text:p text:style-name="P2">ulice Nevolická vedle č.p. 619</text:p>
          </table:table-cell>
        </table:table-row>
      </table:table>
      <text:p text:style-name="P3"><text:line-break/> </text:p>
      <text:p text:style-name="P3"><text:span text:style-name="Strong_20_Emphasis">Stanoviště zvláštních sběrných nádob – Textil</text:span></text:p>
      <table:table table:name="Tabulka2" table:style-name="Tabulka2">
        <table:table-column table:style-name="Tabulka2.A"/>
        <table:table-column table:style-name="Tabulka2.B"/>
        <table:table-row table:style-name="Tabulka2.1">
          <table:table-cell table:style-name="Tabulka2.A1" office:value-type="string">
            <text:p text:style-name="P2"><text:span text:style-name="Strong_20_Emphasis">Číslo</text:span></text:p>
          </table:table-cell>
          <table:table-cell table:style-name="Tabulka2.B1" office:value-type="string">
            <text:p text:style-name="P2"><text:span text:style-name="Strong_20_Emphasis">Stanoviště</text:span></text:p>
          </table:table-cell>
        </table:table-row>
        <table:table-row table:style-name="Tabulka2.1">
          <table:table-cell table:style-name="Tabulka2.A2" office:value-type="string">
            <text:p text:style-name="P2">1</text:p>
          </table:table-cell>
          <table:table-cell table:style-name="Tabulka2.B2" office:value-type="string">
            <text:p text:style-name="P2">Sídliště Palackého, Palackého ul. X ul. křiž. k bazénu</text:p>
          </table:table-cell>
        </table:table-row>
        <table:table-row table:style-name="Tabulka2.1">
          <table:table-cell table:style-name="Tabulka2.A2" office:value-type="string">
            <text:p text:style-name="P2">2</text:p>
          </table:table-cell>
          <table:table-cell table:style-name="Tabulka2.B2" office:value-type="string">
            <text:p text:style-name="P2">Sídliště Kavkaz, Smetanova ul. - u prodejny ZKD</text:p>
          </table:table-cell>
        </table:table-row>
        <table:table-row table:style-name="Tabulka2.1">
          <table:table-cell table:style-name="Tabulka2.A2" office:value-type="string">
            <text:p text:style-name="P2">3</text:p>
          </table:table-cell>
          <table:table-cell table:style-name="Tabulka2.B2" office:value-type="string">
            <text:p text:style-name="P2">Sídliště Kosmonautů, u garáží – pod bránou Policie ČR</text:p>
          </table:table-cell>
        </table:table-row>
        <table:table-row table:style-name="Tabulka2.1">
          <table:table-cell table:style-name="Tabulka2.A2" office:value-type="string">
            <text:p text:style-name="P2">4</text:p>
          </table:table-cell>
          <table:table-cell table:style-name="Tabulka2.B2" office:value-type="string">
            <text:p text:style-name="P2">Sídliště 28. října – u hřiště GJŠB</text:p>
          </table:table-cell>
        </table:table-row>
        <table:table-row table:style-name="Tabulka2.1">
          <table:table-cell table:style-name="Tabulka2.A2" office:value-type="string">
            <text:p text:style-name="P2">5</text:p>
          </table:table-cell>
          <table:table-cell table:style-name="Tabulka2.B2" office:value-type="string">
            <text:p text:style-name="P2">Habeš, Baarova ul. - u zastávky MHD</text:p>
          </table:table-cell>
        </table:table-row>
        <table:table-row table:style-name="Tabulka2.1">
          <table:table-cell table:style-name="Tabulka2.A2" office:value-type="string">
            <text:p text:style-name="P2">6</text:p>
          </table:table-cell>
          <table:table-cell table:style-name="Tabulka2.B2" office:value-type="string">
            <text:p text:style-name="P2">Sídliště Kozinovo pole, Ladova ul. - nad školkou</text:p>
          </table:table-cell>
        </table:table-row>
        <table:table-row table:style-name="Tabulka2.1">
          <table:table-cell table:style-name="Tabulka2.A2" office:value-type="string">
            <text:p text:style-name="P2">7</text:p>
          </table:table-cell>
          <table:table-cell table:style-name="Tabulka2.B2" office:value-type="string">
            <text:p text:style-name="P2">Sídliště Kozinovo pole, Mánesova ul. - u Družby</text:p>
          </table:table-cell>
        </table:table-row>
        <table:table-row table:style-name="Tabulka2.1">
          <table:table-cell table:style-name="Tabulka2.A2" office:value-type="string">
            <text:p text:style-name="P2">8</text:p>
          </table:table-cell>
          <table:table-cell table:style-name="Tabulka2.B2" office:value-type="string">
            <text:p text:style-name="P2">Sídliště Šumava, Haltravská ul. - u prodejny koberců</text:p>
          </table:table-cell>
        </table:table-row>
        <table:table-row table:style-name="Tabulka2.1">
          <table:table-cell table:style-name="Tabulka2.A10" office:value-type="string">
            <text:p text:style-name="P2">9</text:p>
          </table:table-cell>
          <table:table-cell table:style-name="Tabulka2.B10" office:value-type="string">
            <text:p text:style-name="P2">SD – DTS Domažlice, Chrastavická ul.</text:p>
          </table:table-cell>
        </table:table-row>
      </table:table>
      <text:p text:style-name="P3">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9T11:51:53.580000000</meta:creation-date>
    <dc:date>2022-05-19T11:56:09.534000000</dc:date>
    <meta:editing-duration>PT4M16S</meta:editing-duration>
    <meta:editing-cycles>1</meta:editing-cycles>
    <meta:document-statistic meta:table-count="2" meta:image-count="0" meta:object-count="0" meta:page-count="9" meta:paragraph-count="263" meta:word-count="2357" meta:character-count="14870" meta:non-whitespace-character-count="12793"/>
    <meta:generator>LibreOffice/7.2.5.2$Windows_X86_64 LibreOffice_project/499f9727c189e6ef3471021d6132d4c694f357e5</meta:generator>
  </office:meta>
</office:document-meta>
</file>