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3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14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15" style:parent-style-name="Odstavecseseznamem" style:family="paragraph">
      <style:paragraph-properties fo:margin-bottom="0in"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16" style:parent-style-name="Odstavecseseznamem" style:family="paragraph">
      <style:paragraph-properties fo:margin-bottom="0in"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fo:margin-bottom="0in"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8" style:parent-style-name="Odstavecseseznamem" style:family="paragraph">
      <style:paragraph-properties fo:margin-bottom="0in"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margin-bottom="0in"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margin-bottom="0in"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1" style:parent-style-name="Odstavecseseznamem" style:family="paragraph">
      <style:paragraph-properties fo:margin-bottom="0in"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margin-bottom="0in"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margin-bottom="0in"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margin-bottom="0in"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5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Značkapozn.podčarou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8" style:parent-style-name="Normální" style:family="paragraph">
      <style:paragraph-properties fo:line-height="115%"/>
      <style:text-properties style:font-name="Arial" style:font-name-complex="Arial"/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keep-with-next="always" fo:text-align="center" fo:line-height="115%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Normální"/>
      <text:p text:style-name="P2">Obec<text:s/><text:tab/>Pohledy</text:p>
      <text:p text:style-name="P3">Zastupitelstvo obce<text:s/>Pohledy</text:p>
      <text:p text:style-name="P4"/>
      <text:p text:style-name="P5">Obecně závazná vyhláška obce<text:s/>Pohledy</text:p>
      <text:p text:style-name="P6">o stanovení místního koeficientu pro jednotlivé skupiny nemovitých věcí</text:p>
      <text:p text:style-name="P7"/>
      <text:p text:style-name="P8">Zastupitelstvo obce<text:s/>Pohledy<text:s/>se na svém zasedání dne<text:s/>26.8.2024<text:s/><text:s/>usneslo vydat na základě § 12 odst. 1 písm. a) bodu 4 zákona č. 338/1992 Sb., o dani z nemovitých věcí, ve znění pozdějších předpisů (dále jen „ZDNV“), a v souladu s § 10 písm. d) a § 84 odst. 2 písm. h) zákona č. 128/2000 Sb., o obcích (obecní zřízení), ve znění pozdějších předpisů, tuto obecně závaznou vyhlášku:</text:p>
      <text:p text:style-name="P9"/>
      <text:p text:style-name="P10">Čl. 1</text:p>
      <text:p text:style-name="P11">Místní koeficient pro jednotlivé skupiny nemovitých věcí</text:p>
      <text:list text:style-name="LFO1" text:continue-numbering="true">
        <text:list-item>
          <text:p text:style-name="P12">Obec<text:s/>Pohledy<text:s/>stanovuje místní koeficient pro jednotlivé skupiny staveb a jednotek dle § 10a odst. 1 ZDNV, a to v následující výši:<text:s/></text:p>
        </text:list-item>
      </text:list>
      <text:list text:style-name="LFO4" text:continue-numbering="true">
        <text:list-item>
          <text:p text:style-name="P13">rekreační budovy (§ 10a odst.1 písm. b) ZDNV)<text:tab/><text:tab/><text:tab/>koeficient …<text:s/>3,0,</text:p>
        </text:list-item>
        <text:list-item>
          <text:p text:style-name="P14">garáže (§ 10a odst. 1 písm. c) ZDNV)<text:tab/><text:tab/><text:tab/><text:tab/>koeficient … 1,5,</text:p>
        </text:list-item>
        <text:list-item>
          <text:p text:style-name="P15">zdanitelné stavby a zdanitelné jednotky pro podnikání v zemědělské prvovýrobě, lesním nebo vodním hospodářství (§ 10a odst. 1 písm. d) ZDNV)<text:tab/></text:p>
        </text:list-item>
      </text:list>
      <text:p text:style-name="P16"><text:s text:c="105"/>koeficient … 1,5,</text:p>
      <text:p text:style-name="P17"/>
      <text:list text:style-name="LFO4" text:continue-numbering="true">
        <text:list-item>
          <text:p text:style-name="P18">zdanitelné stavby a zdanitelné jednotky pro podnikání v průmyslu, stavebnictví, dopravě, energetice nebo ostatní zemědělské výrobě (§ 10a odst. 1 písm. e) ZDNV)</text:p>
        </text:list-item>
      </text:list>
      <text:p text:style-name="P19"><text:tab/><text:tab/><text:tab/><text:tab/><text:tab/><text:tab/><text:tab/><text:tab/><text:tab/><text:s text:c="12"/>koeficient …<text:s/>1,5,</text:p>
      <text:p text:style-name="P20"/>
      <text:list text:style-name="LFO4" text:continue-numbering="true">
        <text:list-item>
          <text:p text:style-name="P21">zdanitelné stavby a zdanitelné jednotky pro ostatní druhy podnikání<text:s/></text:p>
        </text:list-item>
      </text:list>
      <text:p text:style-name="P22">(§ 10a odst. 1 písm. f) ZDNV)</text:p>
      <text:p text:style-name="P23"><text:tab/><text:tab/><text:tab/><text:tab/><text:tab/><text:tab/><text:tab/><text:tab/><text:tab/><text:s text:c="13"/>koeficient …<text:s/>1,5,</text:p>
      <text:p text:style-name="P24"/>
      <text:list text:style-name="LFO1" text:continue-numbering="true">
        <text:list-item>
          <text:p text:style-name="P25"><text:span text:style-name="T26">Místní koeficient pro jednotlivou skupinu nemovitých věcí se vztahuje na všechny nemovité věci dané skupiny nemovitých věcí na území celé obce<text:s/></text:span><text:span text:style-name="T27">Pohledy</text:span><text:span text:style-name="T28">.</text:span><text:span text:style-name="T29"><text:note text:note-class="footnote" text:id="_ftn0"><text:note-citation>1</text:note-citation><text:note-body><text:p text:style-name="Textpozn.podčarou"><text:span text:style-name="T30"><text:s/>§ 12ab odst.<text:s/></text:span><text:span text:style-name="T31">4</text:span><text:span text:style-name="T32"><text:s/>zákona o dani z nemovitých věcí.</text:span></text:p></text:note-body></text:note></text:span></text:p>
        </text:list-item>
      </text:list>
      <text:p text:style-name="P33"/>
      <text:p text:style-name="P34"/>
      <text:p text:style-name="P35">Čl. 2</text:p>
      <text:p text:style-name="P36">Zrušovací ustanovení</text:p>
      <text:p text:style-name="P37">Zrušuje se<text:s/>Obecně závazná vyhláška obce<text:s/>Pohledy<text:s/>č.<text:s/>1/2019,<text:s/>o stanovení koeficientu pro výpočet daně z nemovitých věcí u zdanitelných staveb a zdanitelných jednotek<text:s/>ze dne<text:s/>1.1.2020 .<text:s/></text:p>
      <text:p text:style-name="P38"/>
      <text:p text:style-name="P39">Čl. 3</text:p>
      <text:p text:style-name="P40"><text:span text:style-name="T41">Účinnost</text:span></text:p>
      <text:p text:style-name="P42">Tato obecně závazná vyhláška nabývá účinnosti dnem 1. ledna<text:s/>2025.</text:p>
      <text:p text:style-name="Normální"/>
      <text:p text:style-name="Normální"/>
      <text:p text:style-name="P43"/>
      <text:p text:style-name="P44"/>
      <text:p text:style-name="P45"/>
      <text:p text:style-name="P46"><text:s text:c="15"/>Ing. Irena Primasová, v.r.<text:s/><text:s text:c="39"/><text:s/><text:s/>Petra Etzlerová, v.r.</text:p>
      <text:p text:style-name="P47"><text:tab/>……………………………………..<text:tab/><text:tab/><text:tab/>…………………………………..</text:p>
      <text:p text:style-name="Normální"><text:span text:style-name="T48"><text:tab/>Jméno a příjmení, starosta</text:span><text:span text:style-name="T49"><text:tab/></text:span><text:span text:style-name="T50"><text:tab/></text:span><text:span text:style-name="T51"><text:tab/></text:span><text:span text:style-name="T52"><text:tab/>jméno a příjmení, 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line-height="115%"/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letter-kerning="false" style:font-size-complex="13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říteská Lenka (FÚ pro Pardubický kraj)</meta:initial-creator>
    <dc:creator>obec Pohledy</dc:creator>
    <meta:creation-date>2024-08-27T07:58:00Z</meta:creation-date>
    <dc:date>2024-08-27T07:58:00Z</dc:date>
    <meta:print-date>2024-08-27T07:40:00Z</meta:print-date>
    <meta:template xlink:href="Normal" xlink:type="simple"/>
    <meta:editing-cycles>2</meta:editing-cycles>
    <meta:editing-duration>PT1080S</meta:editing-duration>
    <meta:document-statistic meta:page-count="2" meta:paragraph-count="4" meta:word-count="306" meta:character-count="2113" meta:row-count="15" meta:non-whitespace-character-count="1811"/>
  </office:meta>
</office:document-meta>
</file>