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30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Základnítext" style:family="paragraph">
      <style:paragraph-properties fo:text-align="center" fo:margin-bottom="0in" fo:line-height="130%"/>
      <style:text-properties style:font-name="Arial" style:font-name-complex="Arial" fo:font-size="11pt" style:font-size-asian="11pt" style:font-size-complex="11pt"/>
    </style:style>
    <style:style style:name="P12" style:parent-style-name="Seznamočíslovaný" style:family="paragraph">
      <style:paragraph-properties fo:margin-bottom="0in" fo:line-height="13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fo:font-size="9pt" style:font-size-asian="9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Seznamočíslovaný" style:family="paragraph">
      <style:paragraph-properties fo:margin-bottom="0in" fo:line-height="130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6" style:parent-style-name="Seznamočíslovaný" style:family="paragraph">
      <style:paragraph-properties fo:margin-bottom="0in" fo:line-height="13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fo:font-size="9pt" style:font-size-asian="9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Seznamočíslovaný" style:family="paragraph">
      <style:paragraph-properties fo:margin-bottom="0in" fo:line-height="13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Seznamočíslovaný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0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8" style:parent-style-name="Základnítext2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9" style:parent-style-name="Základnítext2" style:family="paragraph">
      <style:paragraph-properties fo:margin-bottom="0in" fo:line-height="130%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OBEC<text:s/>MLADÝ SMOLIVEC</text:p>
      <text:p text:style-name="P2">Obecně závazná vyhláška</text:p>
      <text:p text:style-name="P3">obce<text:s/>Mladý Smolivec</text:p>
      <text:p text:style-name="P4">č.<text:s/>4/2019,</text:p>
      <text:p text:style-name="P5">kterou se stanovují pravidla pro pohyb psů na veřejném prostranství</text:p>
      <text:p text:style-name="P6">v obci<text:s/>Mladý Smolivec.</text:p>
      <text:p text:style-name="P7"/>
      <text:p text:style-name="P8">Zastupitelstvo obce<text:s/>Mladý Smolivec<text:s/>se na svém zasedání dne<text:s/>13. 12. 2019<text:s/>usneslo vydat na základě ust. § 24 odst. 2 zákona č. 246/1992 Sb., na ochranu zvířat proti týrání, ve znění pozdějších předpisů, a v souladu s ust. § 10 písm. d), § 35 a § 84 odst.<text:s/>2) písm. h) zákona č. 128/2000 Sb., o obcích (obecní zřízení), ve znění pozdějších předpisů, tuto obecně závaznou vyhlášku:</text:p>
      <text:p text:style-name="P9">Čl. 1</text:p>
      <text:p text:style-name="P10">Pravidla pro pohyb psů na veřejném prostranství</text:p>
      <text:p text:style-name="P11"/>
      <text:list text:style-name="LFO12" text:continue-numbering="true">
        <text:list-item>
          <text:p text:style-name="P12"><text:span text:style-name="T13">Stanovují se následující pravidla pro pohyb psů na veřejném prostranství</text:span><text:span text:style-name="T14"><text:note text:note-class="footnote" text:id="_ftn0"><text:note-citation text:label="1)">1)</text:note-citation><text:note-body><text:p text:style-name="Textpozn.podčarou"><text:span text:style-name="T15"><text:s/>§ 34 zákona č. 128/2000 Sb., o obcích (obecní zřízení), ve znění pozdějších předpisů.</text:span></text:p></text:note-body></text:note></text:span><text:span text:style-name="T16"><text:s/>v obci:</text:span></text:p>
        </text:list-item>
      </text:list>
      <text:list text:style-name="LFO10" text:continue-numbering="true">
        <text:list-item>
          <text:p text:style-name="P17"><text:span text:style-name="T18">na veřejných prostranstvích v obci, vyznačených v příloze k této obecně závazné vyhlášce<text:s/></text:span><text:span text:style-name="T19">(</text:span><text:span text:style-name="T20">č. 1 - 5</text:span><text:span text:style-name="T21">)</text:span><text:span text:style-name="T22">, je možný pohyb psů pouze</text:span><text:span text:style-name="T23"><text:s/></text:span><text:span text:style-name="T24">na vodítku“ nebo s náhubkem</text:span></text:p>
        </text:list-item>
        <text:list-item>
          <text:p text:style-name="P25">na veřejných prostranstvích v obci, vyznačených na mapce v příloze k této obecně závazné vyhlášce, se zakazuje výcvik psů</text:p>
        </text:list-item>
      </text:list>
      <text:list text:style-name="LFO12" text:continue-numbering="true">
        <text:list-item>
          <text:p text:style-name="P26"><text:span text:style-name="T27">Splnění povinností stanovených v odst. 1 zajišťuje</text:span><text:span text:style-name="T28"><text:s/>fyzická osoba, která má psa na </text:span><text:span text:style-name="T29">veřejném prostranství pod kontrolou či dohledem</text:span><text:span text:style-name="T30"><text:note text:note-class="footnote" text:id="_ftn1"><text:note-citation text:label="2)">2)</text:note-citation><text:note-body><text:p text:style-name="Textpozn.podčarou"><text:span text:style-name="T31"><text:s/>Fyzickou osobou se rozumí např. chovatel psa, jeho vlastník či doprovázející osoba.</text:span></text:p></text:note-body></text:note></text:span><text:span text:style-name="T32">.<text:s/></text:span></text:p>
        </text:list-item>
      </text:list>
      <text:p text:style-name="P33">Čl. 2</text:p>
      <text:p text:style-name="P34">Zrušovací ustanovení</text:p>
      <text:p text:style-name="P35"/>
      <text:p text:style-name="P36"><text:span text:style-name="T37">Touto obecně závaznou vyhláškou se ruší obecně závazná vyhláška obce č.<text:s/></text:span><text:span text:style-name="T38">2/2007</text:span><text:span text:style-name="T39"><text:s/></text:span><text:span text:style-name="T40">pro </text:span><text:span text:style-name="T41">pohyb psů na veřejném prostranství v obci Mladý Smolivec</text:span><text:span text:style-name="T42"><text:s/>a jejich částí Starý Smolivec, Radošice, Dožice a Budislavice</text:span><text:span text:style-name="T43">,</text:span><text:span text:style-name="T44"><text:s/>ze dne<text:s/></text:span><text:span text:style-name="T45">13. 12. 2007.</text:span></text:p>
      <text:p text:style-name="P46">Čl. 3</text:p>
      <text:p text:style-name="P47">Účinnost</text:p>
      <text:p text:style-name="P48"/>
      <text:p text:style-name="P49">Tato obecně závazná vyhláška nabývá účinnosti<text:s/>1. 1. 2020.</text:p>
      <text:p text:style-name="P50"/>
      <text:p text:style-name="P51"/>
      <text:p text:style-name="P52">……………….<text:tab/><text:tab/><text:tab/><text:tab/><text:tab/><text:tab/><text:tab/>..……………….</text:p>
      <text:p text:style-name="P53">Jan Spour<text:tab/><text:tab/><text:tab/><text:tab/><text:tab/><text:tab/><text:tab/>Eva Kubová</text:p>
      <text:p text:style-name="P54">místostarosta<text:tab/><text:tab/><text:tab/><text:tab/><text:tab/><text:tab/><text:tab/>starostka<text:s/></text:p>
      <text:p text:style-name="P55"/>
      <text:p text:style-name="P56">Vyvěšeno na úřední desce obecního úřadu dne:<text:tab/>……………………………</text:p>
      <text:p text:style-name="P57">Sejmuto z úřední desky obecního úřadu dne:<text:tab/>……………………………</text:p>
      <text:p text:style-name="P58"/>
      <text:p text:style-name="P59"><text:span text:style-name="T60">Příloha k obecně závazné vyhlášce obce<text:s/></text:span><text:span text:style-name="T61">Mladý Smolivec<text:s/></text:span><text:span text:style-name="T62">č.<text:s/></text:span><text:span text:style-name="T63">1 - 5</text:span><text:span text:style-name="T64">,<text:s/></text:span><text:span text:style-name="T65">kterou se stanovují pravidla pro pohyb psů na veřejném prostranství v obci<text:s/></text:span><text:span text:style-name="T66">Mladý Smoliv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 style:list-style-name="LFO2047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fo:font-weight="normal" style:font-weight-asian="normal"/>
    </style:style>
    <style:style style:name="WW_CharLFO1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Mladý Smolivec</dc:creator>
    <meta:creation-date>2024-07-11T14:51:00Z</meta:creation-date>
    <dc:date>2024-07-11T14:51:00Z</dc:date>
    <meta:print-date>2009-11-16T10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767" meta:row-count="12" meta:non-whitespace-character-count="1514"/>
  </office:meta>
</office:document-meta>
</file>