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ize="12pt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28"/>NAŘÍZENÍ MĚSTA DOMAŽLICE  č. 7/2003,</text:h>
      <text:section text:style-name="Sect1" text:name="zpr-clanek-clanek">
        <text:h text:style-name="P2" text:outline-level="5"><text:span text:style-name="Strong_20_Emphasis"><text:span text:style-name="T4">kterým se vymezují úseky místních komunikací, na kterých se nezajišťuje sjízdnost a schůdnost odstraňováním sněhu a náledí</text:span></text:span></text:h>
        <text:p text:style-name="P3"/>
        <text:p text:style-name="P3">Rada města Domažlice se usnesla dne 24. 11. 2003 usnesením č. 1538 podle § 11 a § 102 odst. 2 písm. d) zákona č. 128/2000 Sb., o obcích ve znění pozdějších předpisů a v souladu s § 27 odst. 6 zákona č. 13/1997 Sb., o pozemních komunikacích, ve znění pozdějších předpisů, vydat toto nařízení:</text:p>
        <text:h text:style-name="P2" text:outline-level="5"><text:span text:style-name="Strong_20_Emphasis">Čl. 1</text:span></text:h>
        <text:p text:style-name="P4">Vymezené úseky místních komunikací na území města Domažlice, na kterých se pro malý dopravní význam nezajišťuje sjízdnost a schůdnost odstraňováním sněhu a náledí:</text:p>
        <text:p text:style-name="Text_20_body"><text:line-break/><text:line-break/><text:span text:style-name="T2">(1) Místní komunikace</text:span><text:line-break/><text:line-break/><text:span text:style-name="T3">katastrální území Domažlice</text:span><text:line-break/><text:line-break/>cesta na Vavřinec poz. parcela č. 4978/1<text:line-break/><text:line-break/>ul. Hruškova - v úseku od domu č. p. 382 podél Zubřiny k mostu poz. parcela č. 2772/1<text:line-break/><text:line-break/>poz. parcela č. 2772/2<text:line-break/><text:line-break/>ul. Palackého – tanková cesta poz. parcela č. 2611/2<text:line-break/><text:line-break/>ul. Vosmíkova – část - ke garážím poz. parcela č. 5018/1<text:line-break/><text:line-break/>ul. Vrbova – část - pokračování ul. Bezručovy poz. parcela č. 4922/2<text:line-break/><text:line-break/>ul. Vrbova – část - pokračování ul. Nezvalovy poz. parcela č. 4921<text:line-break/><text:line-break/>spojka ulic z Dukelské do Jindřichovy poz. parcela č. 4814/7<text:line-break/><text:line-break/>spojka ulic z Jindřichovy do Šumavské poz. parcela č. 964/8<text:line-break/><text:line-break/>samostatný chodník k CHVaKu poz. parcela č. 4273/6<text:line-break/><text:line-break/>poz. parcela č. 4277/2<text:line-break/><text:line-break/>poz. parcela č. 5366/4<text:line-break/><text:line-break/>samostatný chodník v Husově ul. - v úseku podél Chodovie poz. parcela č. 525/1<text:line-break/><text:line-break/><text:soft-page-break/><text:span text:style-name="T2">(2) schody</text:span><text:line-break/><text:line-break/><text:span text:style-name="T3">katastrální území Domažlice</text:span><text:line-break/><text:line-break/>pod viaduktem ve Waldhegerově ul. poz. parcela č. 4976/1<text:line-break/><text:line-break/>pod viaduktem v Chodské ul. poz. parcela č. 3451/1<text:line-break/>  </text:p>
        <text:h text:style-name="P2" text:outline-level="5"><text:span text:style-name="Strong_20_Emphasis"><text:span text:style-name="T1">Čl. 2</text:span></text:span></text:h>
        <text:p text:style-name="P5">Toto nařízení nabývá účinnosti patnáctým dnem po vyhlášení.<text:line-break/><text:line-break/><text:line-break/><text:line-break/><text:line-break/>Jan Látka<text:line-break/><text:line-break/>starosta města Domažlice<text:line-break/><text:line-break/>v. r.<text:line-break/><text:line-break/><text:line-break/><text:line-break/><text:line-break/>Jaroslav Bauer<text:line-break/><text:line-break/>místostarosta města Domažlice<text:line-break/>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2:05.722000000</meta:creation-date>
    <dc:date>2022-04-12T13:23:22.359000000</dc:date>
    <meta:editing-duration>PT1M16S</meta:editing-duration>
    <meta:editing-cycles>1</meta:editing-cycles>
    <meta:document-statistic meta:table-count="0" meta:image-count="0" meta:object-count="0" meta:page-count="2" meta:paragraph-count="8" meta:word-count="273" meta:character-count="1725" meta:non-whitespace-character-count="1392"/>
    <meta:generator>LibreOffice/7.2.5.2$Windows_X86_64 LibreOffice_project/499f9727c189e6ef3471021d6132d4c694f357e5</meta:generator>
  </office:meta>
</office:document-meta>
</file>