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rky<text:line-break/>Zastupitelstvo 
                     obce Horky</text:p>
      <text:h text:style-name="P1" text:outline-level="1">Obecně závazná vyhláška obce Horky<text:line-break/>o místním poplatku za obecní systém odpadového hospodářství</text:h>
      <text:p text:style-name="P8">Zastupitelstvo obce Horky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or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bce Horky o místním poplatku za obecní systém odpadového hospodářství, ze dne 29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Cháma, DiS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teřina Vesel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5:45:58.590857</dc:date>
    <meta:generator>PortalVerejneSpravy/4.0</meta:generator>
  </office:meta>
</office:document-meta>
</file>