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tka<text:line-break/>Zastupitelstvo obce Řitka</text:p>
      <text:h text:style-name="Nadpis1" text:outline-level="1">Obecně závazná vyhláška obce Řitka<text:line-break/>o místním poplatku z pobytu</text:h>
      <text:p text:style-name="UvodniVeta">Zastupitelstvo obce Řitka se na svém zasedání dne 27. února 2025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it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1, o místních<text:s/>poplatcích, ze dne 16. června 2011.</text:p>
        </text:list-item>
        <text:list-item>
          <text:p text:style-name="P11">Zrušuje se obecně závazná vyhláška č. 11/2007 ze dne 25.10.2007, kterou se stanovují podmínky pro spalování suchých rostlinných materiálů v obci Řitka.</text:p>
        </text:list-item>
      </text:list>
      <text:h text:style-name="Nadpis2" text:outline-level="2">Čl. 9<text:line-break/>Účinnost</text:h>
      <text:p text:style-name="P12">Tato vyhláška nabývá účinnosti počátkem<text:s/>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UDr. Lenka Slováčková<text:s/>v. r.<text:line-break/><text:s/>starostka</text:p>
          </table:table-cell>
          <table:table-cell table:style-name="TableCell18">
            <text:p text:style-name="PodpisovePole">Ing. Renáta Rumlová<text:s/>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vackova</meta:initial-creator>
    <dc:creator>Obec Řitka</dc:creator>
    <meta:creation-date>2025-02-28T10:47:00Z</meta:creation-date>
    <dc:date>2025-02-28T10:47:00Z</dc:date>
    <meta:print-date>2025-02-28T10:47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2" meta:character-count="2701" meta:row-count="19" meta:non-whitespace-character-count="2314"/>
  </office:meta>
</office:document-meta>
</file>