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55" style:master-page-name="MP0" style:family="paragraph">
      <style:paragraph-properties fo:break-before="page" fo:text-align="center" fo:margin-top="0.1527in" fo:margin-bottom="0.0138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" style:parent-style-name="Pa56" style:family="paragraph">
      <style:paragraph-properties fo:text-align="center" fo:margin-bottom="0.013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Pa57" style:family="paragraph">
      <style:paragraph-properties fo:text-align="center" fo:margin-bottom="0.097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7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Odstavecseseznamem" style:list-style-name="LFO1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11" style:parent-style-name="Odstavecseseznamem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12" style:parent-style-name="Odstavecseseznamem" style:list-style-name="LFO2" style:family="paragraph">
      <style:paragraph-properties fo:text-align="justify" fo:line-height="115%"/>
      <style:text-properties style:font-name="Arial" style:font-name-complex="Arial"/>
    </style:style>
    <style:style style:name="P13" style:parent-style-name="Odstavecseseznamem" style:list-style-name="LFO2" style:family="paragraph">
      <style:paragraph-properties fo:text-align="justify" fo:line-height="115%"/>
      <style:text-properties style:font-name="Arial" style:font-name-complex="Arial"/>
    </style:style>
    <style:style style:name="P14" style:parent-style-name="Odstavecseseznamem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15" style:parent-style-name="Odstavecseseznamem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16" style:parent-style-name="Odstavecseseznamem" style:list-style-name="LFO1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17" style:parent-style-name="Odstavecseseznamem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18" style:parent-style-name="Odstavecseseznamem" style:list-style-name="LFO3" style:family="paragraph">
      <style:paragraph-properties fo:text-align="justify" fo:line-height="115%"/>
      <style:text-properties style:font-name="Arial" style:font-name-complex="Arial"/>
    </style:style>
    <style:style style:name="P19" style:parent-style-name="Odstavecseseznamem" style:list-style-name="LFO3" style:family="paragraph">
      <style:paragraph-properties fo:text-align="justify" fo:line-height="115%"/>
      <style:text-properties style:font-name="Arial" style:font-name-complex="Arial"/>
    </style:style>
    <style:style style:name="P20" style:parent-style-name="Odstavecseseznamem" style:list-style-name="LFO3" style:family="paragraph">
      <style:paragraph-properties fo:text-align="justify" fo:line-height="115%"/>
      <style:text-properties style:font-name="Arial" style:font-name-complex="Arial"/>
    </style:style>
    <style:style style:name="P21" style:parent-style-name="Odstavecseseznamem" style:list-style-name="LFO3" style:family="paragraph">
      <style:paragraph-properties fo:text-align="justify" fo:line-height="115%"/>
      <style:text-properties style:font-name="Arial" style:font-name-complex="Arial"/>
    </style:style>
    <style:style style:name="P22" style:parent-style-name="Odstavecseseznamem" style:list-style-name="LFO3" style:family="paragraph">
      <style:paragraph-properties fo:text-align="justify" fo:line-height="115%"/>
      <style:text-properties style:font-name="Arial" style:font-name-complex="Arial"/>
    </style:style>
    <style:style style:name="P23" style:parent-style-name="Odstavecseseznamem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24" style:parent-style-name="Odstavecseseznamem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25" style:parent-style-name="Pa54" style:family="paragraph">
      <style:paragraph-properties fo:text-align="center" fo:margin-top="0.1111in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" style:parent-style-name="Pa58" style:family="paragraph">
      <style:paragraph-properties fo:text-align="center" fo:margin-top="0.0138in" fo:margin-bottom="0.0277in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" style:parent-style-name="Pa54" style:family="paragraph">
      <style:paragraph-properties fo:margin-top="0.1111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" style:parent-style-name="Pa54" style:family="paragraph">
      <style:paragraph-properties fo:text-align="center" fo:margin-top="0.1111in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1" style:parent-style-name="Pa58" style:family="paragraph">
      <style:paragraph-properties fo:text-align="center" fo:margin-top="0.0138in" fo:margin-bottom="0.0277in" fo:line-height="150%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" style:parent-style-name="Normální" style:family="paragraph">
      <style:paragraph-properties fo:line-height="115%"/>
      <style:text-properties style:font-name="Arial" style:font-name-complex="Arial"/>
    </style:style>
    <style:style style:name="TableColumn35" style:family="table-column">
      <style:table-column-properties style:column-width="3.05in" style:use-optimal-column-width="false"/>
    </style:style>
    <style:style style:name="TableColumn36" style:family="table-column">
      <style:table-column-properties style:column-width="3.0506in" style:use-optimal-column-width="false"/>
    </style:style>
    <style:style style:name="Table34" style:family="table">
      <style:table-properties style:width="6.1006in" fo:margin-left="0in" table:align="left"/>
    </style:style>
    <style:style style:name="TableRow37" style:family="table-row">
      <style:table-row-properties style:row-height="0.8569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8569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3" style:parent-style-name="Pa5" style:family="paragraph">
      <style:paragraph-properties fo:text-align="justify" fo:margin-top="0.0277in" fo:margin-bottom="0.0277in"/>
      <style:text-properties style:font-name="Arial" style:font-name-complex="Arial" fo:color="#000000" fo:font-size="11pt" style:font-size-asian="11pt" style:font-size-complex="11pt"/>
    </style:style>
    <style:style style:name="P44" style:parent-style-name="Pa5" style:family="paragraph">
      <style:paragraph-properties fo:text-align="justify" fo:margin-top="0.0277in" fo:margin-bottom="0.0277in"/>
      <style:text-properties style:font-name="Arial" style:font-name-complex="Arial" fo:color="#000000" fo:font-size="11pt" style:font-size-asian="11pt" style:font-size-complex="11pt"/>
    </style:style>
    <style:style style:name="P45" style:parent-style-name="Pa5" style:family="paragraph">
      <style:paragraph-properties fo:text-align="justify" fo:margin-top="0.0277in" fo:margin-bottom="0.0277in"/>
      <style:text-properties style:font-name="Arial" style:font-name-complex="Arial" fo:color="#000000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Obec Kladruby</text:span></text:p>
      <text:p text:style-name="P3">Zastupitelstvo obce Kladruby</text:p>
      <text:p text:style-name="Normální"/>
      <text:p text:style-name="P4">Obecně závazná vyhláška obce Kladruby,</text:p>
      <text:p text:style-name="P5">kterou se stanoví část společného školského obvodu mateřské a základní školy</text:p>
      <text:p text:style-name="P6"/>
      <text:p text:style-name="P7">Zastupitelstvo obce Kladruby se na svém zasedání dne 27.11.2024 usneslo vydat na základě ustanovení § 178 odst. 2 písm. c) a § 179 odst. 3 zákona č. 561/2004 Sb., o předškolním, základním, středním, vyšším odborném a jiném vzdělávání (školský zákon), ve znění pozdějších předpisů, a v souladu s § 10 písm. d) a § 84 odst. 2 písm. h) zákona č. 128/2000 Sb., o obcích (obecní zřízení), ve znění pozdějších předpisů, tuto obecně závaznou vyhlášku (dále jen „vyhláška“):</text:p>
      <text:p text:style-name="P8">Čl. 1</text:p>
      <text:p text:style-name="P9">Stanovení školských obvodů</text:p>
      <text:list text:style-name="LFO1" text:continue-numbering="true">
        <text:list-item>
          <text:p text:style-name="P10">Na základě uzavřené dohody města Vlašim a obce Kladruby o vytvoření společného školského obvodu základní školy, je území obce Kladruby částí školského obvodu:</text:p>
        </text:list-item>
      </text:list>
      <text:p text:style-name="P11"/>
      <text:list text:style-name="LFO2" text:continue-numbering="true">
        <text:list-item>
          <text:p text:style-name="P12">Základní školy Vorlina Vlašim, příspěvkové organizace, se sídlem U Vorliny 1500, PSČ: 258 01 Vlašim, IČO: 70130426,</text:p>
        </text:list-item>
        <text:list-item>
          <text:p text:style-name="P13">Základní školy Sídliště Vlašim, příspěvkové organizace, se sídlem Sídliště 968, PSČ: 258 01 Vlašim, IČO: 47082917,</text:p>
        </text:list-item>
      </text:list>
      <text:p text:style-name="P14">zřízené městem Vlašim.</text:p>
      <text:p text:style-name="P15"/>
      <text:list text:style-name="LFO1" text:continue-numbering="true">
        <text:list-item>
          <text:p text:style-name="P16">Na základě uzavřené dohody města Vlašim a obce Kladruby o vytvoření společného školského obvodu mateřské školy, je území obce Kladruby částí školského obvodu:</text:p>
        </text:list-item>
      </text:list>
      <text:p text:style-name="P17"/>
      <text:list text:style-name="LFO3" text:continue-numbering="true">
        <text:list-item>
          <text:p text:style-name="P18">Mateřské školy Vorlina Vlašim, příspěvkové organizace, se sídlem V Sadě 1900, PSČ: 258 01 Vlašim, IČO: 72086572,</text:p>
        </text:list-item>
        <text:list-item>
          <text:p text:style-name="P19">Mateřské školy Velíšská Vlašim, příspěvkové organizace, se sídlem Velíšská 966, PSČ: 258 01 Vlašim, IČO: 70944784,</text:p>
        </text:list-item>
        <text:list-item>
          <text:p text:style-name="P20">Mateřské školy Kolonka Vlašim, příspěvkové organizace, se sídlem Ke Spravedlnosti 943, PSČ: 258 01 Vlašim, IČO: 70996954,</text:p>
        </text:list-item>
        <text:list-item>
          <text:p text:style-name="P21">Mateřské školy K Vodárně Vlašim, příspěvkové organizace, se sídlem K Vodárně 1047, PSČ: 258 01 Vlašim, IČO: 70996946,</text:p>
        </text:list-item>
        <text:list-item>
          <text:p text:style-name="P22">Mateřské školy Sedmikráska Domašín, příspěvkové organizace, se sídlem Domašín 217, PSČ: 258 01 Vlašim, IČO: 70996938,</text:p>
        </text:list-item>
      </text:list>
      <text:p text:style-name="P23">zřízené městem Vlašim.</text:p>
      <text:p text:style-name="P24"/>
      <text:p text:style-name="P25"><text:span text:style-name="T26">Čl. 2</text:span></text:p>
      <text:p text:style-name="P27">Zrušovací ustanovení</text:p>
      <text:p text:style-name="Odstavec">Zrušuje se obecně závazná vyhláška č. 1/2017, kterou se stanoví společné školské obvody, ze dne 24. ledna 2017.</text:p>
      <text:p text:style-name="P28"/>
      <text:soft-page-break/>
      <text:p text:style-name="P29"><text:span text:style-name="T30">Čl. 2</text:span></text:p>
      <text:p text:style-name="P31"><text:span text:style-name="T32">Účinnost</text:span></text:p>
      <text:p text:style-name="P33">Tato obecně závazná vyhláška nabývá účinnosti počátkem patnáctého dne následujícího po dni jejího vyhlášení.</text:p>
      <text:p text:style-name="Normální"/>
      <text:p text:style-name="Normální"/>
      <text:p text:style-name="Normální"/>
      <text:p text:style-name="Normální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Roman Kunst v. r.<text:line-break/><text:s/>starosta</text:p>
          </table:table-cell>
          <table:table-cell table:style-name="TableCell39">
            <text:p text:style-name="PodpisovePole">Libor Zelenk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a55" style:display-name="Pa55" style:family="paragraph" style:parent-style-name="Normální" style:next-style-name="Normální">
      <style:paragraph-properties style:text-autospace="none" fo:margin-bottom="0in" style:line-height-at-least="0.1673in"/>
      <style:text-properties style:font-name="Myriad Pro" style:letter-kerning="false" fo:font-size="12pt" style:font-size-asian="12pt" style:font-size-complex="12pt" fo:hyphenate="false"/>
    </style:style>
    <style:style style:name="Pa56" style:display-name="Pa56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57" style:display-name="Pa57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12" style:display-name="Pa12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54" style:display-name="Pa54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58" style:display-name="Pa58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5" style:display-name="Pa5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59" style:display-name="Pa59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60" style:display-name="Pa60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 fo:line-height="100%"/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in" fo:line-height="100%" fo:margin-left="0.5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bec Lošany</meta:initial-creator>
    <dc:creator>p p</dc:creator>
    <meta:creation-date>2024-12-04T08:21:00Z</meta:creation-date>
    <dc:date>2024-12-04T08:21:00Z</dc:date>
    <meta:print-date>2024-10-09T08:4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6" meta:character-count="2181" meta:row-count="15" meta:non-whitespace-character-count="1869"/>
  </office:meta>
</office:document-meta>
</file>