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2" style:list-style-name="L1">
      <style:text-properties officeooo:rsid="001bb8c8" officeooo:paragraph-rsid="0016ebe3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6ebe3"/>
    </style:style>
    <style:style style:name="T1" style:family="text">
      <style:text-properties officeooo:rsid="0014493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išňová<text:line-break/>Zastupitelstvo obce Višňová</text:p>
      <text:h text:style-name="P3" text:outline-level="1">Obecně závazná vyhláška obce Višňová<text:line-break/>o místním poplatku za obecní systém odpadového hospodářství</text:h>
      <text:p text:style-name="P2">Zastupitelstvo obce Višňová se na svém zasedání dne 14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6">Obec Višňov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6">Sazba poplatku za kalendářní rok činí 12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6">Poplatek je splatný nejpozději do 30. led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text:span text:style-name="T1">a úlevy</text:span>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  <text:list>
            <text:list-header>
              <text:h text:style-name="P5" text:outline-level="2">Čl. 7<text:line-break/>Zrušovací ustanovení</text:h>
            </text:list-header>
          </text:list>
          <text:p text:style-name="P7">Zrušuje se obecně závazná vyhláška č. 1/2021, o místním poplatku za obecní systém odpadového hospodářství, ze dne 12. října 2021.</text:p>
          <text:list text:continue-numbering="true">
            <text:list-header>
              <text:h text:style-name="P5" text:outline-level="2">Čl. 8<text:line-break/>Účinnost</text:h>
            </text:list-header>
          </text:list>
          <text:p text:style-name="P7">Tato vyhláška nabývá účinnosti dnem 1. ledna 2026.</text:p>
        </text:list-item>
      </text:list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Barker v. r.<text:line-break/> starostka </text:p>
          </table:table-cell>
          <table:table-cell table:style-name="Podpisy.A1" office:value-type="string">
            <text:p text:style-name="PodpisovePole">ing. Martin Ko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20T12:11:14.443000000</dc:date>
    <meta:generator>LibreOffice/24.2.5.2$Windows_X86_64 LibreOffice_project/bffef4ea93e59bebbeaf7f431bb02b1a39ee8a59</meta:generator>
    <meta:editing-duration>PT15M9S</meta:editing-duration>
    <meta:editing-cycles>3</meta:editing-cycles>
    <meta:print-date>2025-10-20T12:11:21.942000000</meta:print-date>
    <meta:document-statistic meta:table-count="1" meta:image-count="0" meta:object-count="0" meta:page-count="3" meta:paragraph-count="53" meta:word-count="827" meta:character-count="5207" meta:non-whitespace-character-count="4455"/>
  </office:meta>
</office:document-meta>
</file>