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23643d"/>
    </style:style>
    <style:style style:name="T1" style:family="text">
      <style:text-properties officeooo:rsid="0021bd5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Kostelec na Hané<text:line-break/>Zastupitelstvo města Kostelec na Hané</text:p>
      <text:h text:style-name="P4" text:outline-level="1">Obecně závazná vyhláška města Kostelec na Hané<text:line-break/>o místním poplatku za užívání veřejného prostranství</text:h>
      <text:p text:style-name="P3">Zastupitelstvo města Kostelec na Hané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21751714" text:style-name="L1">
        <text:list-item>
          <text:p text:style-name="P6">Město Kostelec na Hané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234572549427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7">Poplatek se platí za užívání veřejného prostranství, kterým se rozumí <text:span text:style-name="T1">ulice: </text:span>8. května, Bezručova, Bož. Němcové, Cihelna, Dvorek, Gagarinova, Havlíčkova, Husova, Jiráskova, Krátká, Legionářská, Lešanská, Libušinka, Luční, M. Ulického, Nerudova, Nová, Okružní, Palackého, Partyzánská, Plachý Mlýn, Pod Kosířem, Polní, Přemyslovka, Příhon, Revoluční, Rynk, Sídliště Sport, Smetanova, Smržická, Sportovní, Trávníky, Trněnka, Třebízského, Tyršova, Za Branou, Za Humny, Za Kapličkou, Zahradní <text:span text:style-name="T1">a</text:span> Jakubské náměstí.</text:p>
      <text:h text:style-name="P5" text:outline-level="2"/>
      <text:h text:style-name="P5" text:outline-level="2">Čl. 4<text:line-break/>Ohlašovací povinnost</text:h>
      <text:list xml:id="list132346265505579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/>
      <text:h text:style-name="P5" text:outline-level="2">Čl. 5<text:line-break/>Sazba poplatku</text:h>
      <text:list xml:id="list132345275587639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3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3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3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za užívání veřejného prostranství pro sportovní akce 2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<text:soft-page-break/>Město stanovuje poplatek paušální částkou za umístění reklamních zařízení 1500 Kč za rok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/>
      <text:h text:style-name="P5" text:outline-level="2">Čl. 6<text:line-break/>Splatnost poplatku</text:h>
      <text:list xml:id="list132346418228729" text:style-name="L1">
        <text:list-item>
          <text:p text:style-name="P6">Poplatek je splatný nejpozději do 5 dnů ode dne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/>
      <text:h text:style-name="P5" text:outline-level="2">Čl. 7<text:line-break/> Osvobození </text:h>
      <text:list xml:id="list132345170280039" text:style-name="L1">
        <text:list-item>
          <text:p text:style-name="P6">Poplatek se neplatí 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poplatníci užívající veřejné prostranství za účelem umístění skládek materiálu, budou-li tyto odstraněny do 48 hodin,</text:p>
            </text:list-item>
            <text:list-item>
              <text:p text:style-name="P6">poplatníci, kteří provádějí opravy uličních fasád po dobu 60 kalendářních dnů ode dne zahájení prací,</text:p>
            </text:list-item>
            <text:list-item>
              <text:p text:style-name="P6">poplatníci, kteří na veřejném prostranství umísťují zařízení sloužící pro poskytování prodeje regionálních produktů,</text:p>
            </text:list-item>
            <text:list-item>
              <text:p text:style-name="P6">příspěvkové organizace zřízené městem Kostelec na Hané a neziskové organizace, které mají sídlo v Kostelci na Hané, pořádají-li kulturní a sportovní akce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/>
      <text:h text:style-name="P5" text:outline-level="2">Čl. 8<text:line-break/> Přechodné a zrušovací ustanovení </text:h>
      <text:list xml:id="list13234613845336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9, o místním poplatku za užívání veřejného prostranství, ze dne 4. prosince 2019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adislav Hynek v. r.<text:line-break/> starosta </text:p>
          </table:table-cell>
          <table:table-cell table:style-name="Podpisy.A1" office:value-type="string">
            <text:p text:style-name="PodpisovePole">Ing. Filip Štrun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1:10:36.322000000</dc:date>
    <meta:generator>LibreOffice/7.3.2.2$Windows_X86_64 LibreOffice_project/49f2b1bff42cfccbd8f788c8dc32c1c309559be0</meta:generator>
    <meta:print-date>2023-12-11T10:57:45.275000000</meta:print-date>
    <meta:editing-duration>PT10M30S</meta:editing-duration>
    <meta:editing-cycles>7</meta:editing-cycles>
    <meta:document-statistic meta:table-count="1" meta:image-count="0" meta:object-count="0" meta:page-count="4" meta:paragraph-count="68" meta:word-count="839" meta:character-count="5561" meta:non-whitespace-character-count="4829"/>
  </office:meta>
</office:document-meta>
</file>