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Open Sans" style:font-name-complex="Open Sans" fo:font-weight="bold" style:font-weight-asian="bold" fo:color="#000000" fo:font-size="16pt" style:font-size-asian="16pt" style:font-size-complex="16pt" fo:language="cs" fo:country="CZ"/>
    </style:style>
    <style:style style:name="P3" style:parent-style-name="Normální" style:family="paragraph">
      <style:paragraph-properties fo:text-align="center"/>
      <style:text-properties style:font-name="Open Sans" style:font-name-complex="Open Sans" fo:font-weight="bold" style:font-weight-asian="bold" fo:color="#000000" fo:font-size="16pt" style:font-size-asian="16pt" style:font-size-complex="16pt" fo:language="cs" fo:country="CZ"/>
    </style:style>
    <style:style style:name="P4" style:parent-style-name="Normální" style:family="paragraph">
      <style:paragraph-properties fo:text-align="center"/>
      <style:text-properties style:font-name="Open Sans" style:font-name-complex="Open Sans" fo:font-weight="bold" style:font-weight-asian="bold" fo:color="#000000" fo:font-size="16pt" style:font-size-asian="16pt" style:font-size-complex="16pt" fo:language="cs" fo:country="CZ"/>
    </style:style>
    <style:style style:name="P5" style:parent-style-name="Normální" style:family="paragraph">
      <style:paragraph-properties fo:text-align="center"/>
      <style:text-properties style:font-name="Open Sans" style:font-name-complex="Open Sans" fo:font-weight="bold" style:font-weight-asian="bold" fo:color="#000000" fo:font-size="16pt" style:font-size-asian="16pt" style:font-size-complex="16pt" fo:language="cs" fo:country="CZ"/>
    </style:style>
    <style:style style:name="P6" style:parent-style-name="Podnadpis" style:family="paragraph">
      <style:paragraph-properties fo:text-align="center" fo:margin-right="-0.325in"/>
      <style:text-properties style:font-name="Open Sans" style:font-name-complex="Open Sans" fo:color="#000000" fo:font-size="16pt" style:font-size-asian="16pt" style:font-size-complex="16pt"/>
    </style:style>
    <style:style style:name="P7" style:parent-style-name="Podnadpis" style:family="paragraph">
      <style:paragraph-properties fo:text-align="center" fo:margin-right="-0.325in"/>
      <style:text-properties style:font-name="Open Sans" style:font-name-complex="Open Sans" fo:color="#000000" fo:font-size="16pt" style:font-size-asian="16pt" style:font-size-complex="16pt"/>
    </style:style>
    <style:style style:name="P8" style:parent-style-name="Podnadpis" style:family="paragraph">
      <style:paragraph-properties fo:text-align="center" fo:margin-right="-0.325in"/>
      <style:text-properties style:font-name="Open Sans" style:font-name-complex="Open Sans" fo:color="#000000" fo:font-size="11pt" style:font-size-asian="11pt" style:font-size-complex="11pt"/>
    </style:style>
    <style:style style:name="P9" style:parent-style-name="Podnadpis" style:family="paragraph">
      <style:paragraph-properties fo:text-align="justify" fo:margin-right="-0.325in"/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" style:parent-style-name="Podnadpis" style:family="paragraph">
      <style:paragraph-properties fo:text-align="justify" fo:margin-right="-0.075in"/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1" style:parent-style-name="Podnadpis" style:family="paragraph">
      <style:paragraph-properties fo:text-align="justify" fo:margin-right="-0.075in"/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2" style:parent-style-name="Podnadpis" style:family="paragraph">
      <style:paragraph-properties fo:text-align="center" fo:margin-right="-0.075in">
        <style:tab-stops/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3" style:parent-style-name="Podnadpis" style:family="paragraph">
      <style:paragraph-properties fo:text-align="center" fo:margin-right="-0.075in">
        <style:tab-stops/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4" style:parent-style-name="Podnadpis" style:family="paragraph">
      <style:paragraph-properties fo:text-align="justify" fo:margin-right="-0.075in">
        <style:tab-stops/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5" style:parent-style-name="Podnadpis" style:family="paragraph">
      <style:paragraph-properties fo:text-align="justify" fo:margin-right="-0.075in">
        <style:tab-stops/>
      </style:paragraph-properties>
    </style:style>
    <style:style style:name="T16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7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9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2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21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22" style:parent-style-name="Podnadpis" style:family="paragraph">
      <style:paragraph-properties fo:text-align="justify" fo:margin-right="-0.325in">
        <style:tab-stops>
          <style:tab-stop style:type="left" style:position="0.1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23" style:parent-style-name="Podnadpis" style:family="paragraph">
      <style:paragraph-properties fo:text-align="justify" fo:margin-right="-0.325in"/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24" style:parent-style-name="Podnadpis" style:family="paragraph">
      <style:paragraph-properties fo:text-align="justify" fo:margin-right="-0.325in">
        <style:tab-stops>
          <style:tab-stop style:type="left" style:position="0.1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25" style:parent-style-name="Podnadpis" style:family="paragraph">
      <style:paragraph-properties fo:text-align="center" fo:margin-right="-0.325in">
        <style:tab-stops>
          <style:tab-stop style:type="left" style:position="0.1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26" style:parent-style-name="Podnadpis" style:family="paragraph">
      <style:paragraph-properties fo:text-align="center" fo:margin-right="-0.325in">
        <style:tab-stops>
          <style:tab-stop style:type="left" style:position="0.1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27" style:parent-style-name="Podnadpis" style:family="paragraph">
      <style:paragraph-properties fo:text-align="justify" fo:margin-right="-0.325in">
        <style:tab-stops>
          <style:tab-stop style:type="left" style:position="0.1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2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29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3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31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3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3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34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3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3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3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38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3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4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4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4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4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44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4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4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4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4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49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0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1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2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4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5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6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9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6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1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2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3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5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6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7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69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7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7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7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7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7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5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6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77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7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79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8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81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82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83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8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85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8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8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8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9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9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9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9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9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5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6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97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9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9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0" style:parent-style-name="Podnadpis" style:family="paragraph">
      <style:paragraph-properties fo:text-align="justify" fo:margin-right="-0.325in">
        <style:tab-stops>
          <style:tab-stop style:type="left" style:position="-0.2916in"/>
          <style:tab-stop style:type="left" style:position="0in"/>
          <style:tab-stop style:type="left" style:position="0.7083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1" style:parent-style-name="Podnadpis" style:family="paragraph">
      <style:paragraph-properties fo:text-align="justify" fo:margin-right="-0.325in">
        <style:tab-stops>
          <style:tab-stop style:type="left" style:position="-0.2916in"/>
          <style:tab-stop style:type="left" style:position="0in"/>
          <style:tab-stop style:type="left" style:position="0.7083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2" style:parent-style-name="Podnadpis" style:family="paragraph">
      <style:paragraph-properties fo:text-align="justify" fo:margin-right="-0.325in">
        <style:tab-stops>
          <style:tab-stop style:type="left" style:position="-0.2916in"/>
          <style:tab-stop style:type="left" style:position="0in"/>
          <style:tab-stop style:type="left" style:position="0.7083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3" style:parent-style-name="Podnadpis" style:family="paragraph">
      <style:paragraph-properties fo:text-align="justify" fo:margin-right="-0.325in">
        <style:tab-stops>
          <style:tab-stop style:type="left" style:position="-0.2916in"/>
          <style:tab-stop style:type="left" style:position="0in"/>
          <style:tab-stop style:type="left" style:position="0.7083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4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5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6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7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8" style:parent-style-name="Podnadpis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1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12" style:parent-style-name="Standardnípísmoodstavce" style:family="text">
      <style:text-properties style:font-name="Open Sans" style:font-name-complex="Open Sans" style:font-weight-complex="bold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Open Sans" style:font-name-complex="Open Sans" style:font-weight-complex="bold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Open Sans" style:font-name-complex="Open Sans" style:font-weight-complex="bold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Open Sans" style:font-name-complex="Open Sans" style:font-weight-complex="bold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Open Sans" style:font-name-complex="Open Sans" style:font-weight-complex="bold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118" style:parent-style-name="Nadpis2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19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20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121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style:font-weight-complex="normal" fo:font-size="11pt" style:font-size-asian="11pt" style:font-size-complex="11pt"/>
    </style:style>
    <style:style style:name="P122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2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12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2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126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27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2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29" style:parent-style-name="Podnadpis" style:family="paragraph">
      <style:paragraph-properties fo:text-align="justify" fo:margin-left="0.25in" fo:margin-right="-0.325in">
        <style:tab-stops>
          <style:tab-stop style:type="left" style:position="0in"/>
          <style:tab-stop style:type="left" style:position="1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TableColumn131" style:family="table-column">
      <style:table-column-properties style:column-width="1.75in" style:use-optimal-column-width="false"/>
    </style:style>
    <style:style style:name="TableColumn132" style:family="table-column">
      <style:table-column-properties style:column-width="2.125in" style:use-optimal-column-width="false"/>
    </style:style>
    <style:style style:name="Table130" style:family="table">
      <style:table-properties style:width="3.875in" fo:margin-left="0.2986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312in solid #000000" style:writing-mode="lr-tb" fo:padding-top="0in" fo:padding-left="0.0486in" fo:padding-bottom="0in" fo:padding-right="0.0486in"/>
    </style:style>
    <style:style style:name="P135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TableCell136" style:family="table-cell">
      <style:table-cell-properties fo:border="0.0312in solid #000000" style:writing-mode="lr-tb" fo:padding-top="0in" fo:padding-left="0.0486in" fo:padding-bottom="0in" fo:padding-right="0.0486in"/>
    </style:style>
    <style:style style:name="P137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40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14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42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45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47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50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52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55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57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60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62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65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67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68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69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70" style:parent-style-name="Základnítext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71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olumn173" style:family="table-column">
      <style:table-column-properties style:column-width="3.3812in"/>
    </style:style>
    <style:style style:name="TableColumn174" style:family="table-column">
      <style:table-column-properties style:column-width="3.1437in"/>
    </style:style>
    <style:style style:name="Table172" style:family="table">
      <style:table-properties style:width="6.52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Základnítext" style:family="paragraph">
      <style:text-properties style:font-name="Open Sans" style:font-name-complex="Open Sans" fo:font-size="11pt" style:font-size-asian="11pt" style:font-size-complex="11pt"/>
    </style:style>
    <style:style style:name="P215" style:parent-style-name="Základnítext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16" style:parent-style-name="Základnítext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17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olumn219" style:family="table-column">
      <style:table-column-properties style:column-width="2.127in"/>
    </style:style>
    <style:style style:name="TableColumn220" style:family="table-column">
      <style:table-column-properties style:column-width="2.1826in"/>
    </style:style>
    <style:style style:name="TableColumn221" style:family="table-column">
      <style:table-column-properties style:column-width="2.2222in"/>
    </style:style>
    <style:style style:name="Table218" style:family="table">
      <style:table-properties style:width="6.5319in" style:rel-width="100%" fo:margin-left="0in" table:align="left"/>
    </style:style>
    <style:style style:name="TableRow222" style:family="table-row">
      <style:table-row-properties style:min-row-height="0.2097in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3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right="0.2111in"/>
      <style:text-properties style:font-name="Open Sans" style:font-name-complex="Open Sans" fo:color="#000000" fo:font-size="11pt" style:font-size-asian="11pt" style:font-size-complex="11pt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2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4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9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0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3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P488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489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9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91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492" style:parent-style-name="Normální" style:family="paragraph">
      <style:paragraph-properties fo:text-align="justify"/>
    </style:style>
    <style:style style:name="T49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49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49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49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49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49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49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1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9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510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11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512" style:parent-style-name="Normální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T51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514" style:parent-style-name="Podnadpis" style:family="paragraph">
      <style:paragraph-properties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15" style:parent-style-name="Podnadpis" style:family="paragraph">
      <style:paragraph-properties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16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17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18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19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20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21" style:parent-style-name="Podnadpis" style:family="paragraph">
      <style:paragraph-properties fo:text-align="center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22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2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24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525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2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2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28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2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3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3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3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3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34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3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3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3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3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39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4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41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42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43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44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45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46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47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4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49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50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51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55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53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5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55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56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57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58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59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60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61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62" style:parent-style-name="Podnadpis" style:family="paragraph">
      <style:paragraph-properties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63" style:parent-style-name="Podnadpis" style:family="paragraph">
      <style:paragraph-properties fo:margin-left="0.2916in" fo:margin-right="-0.325in" fo:text-indent="-0.2916in">
        <style:tab-stops>
          <style:tab-stop style:type="left" style:position="-0.0416in"/>
          <style:tab-stop style:type="left" style:position="0.9583in"/>
        </style:tab-stops>
      </style:paragraph-properties>
    </style:style>
    <style:style style:name="T564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56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66" style:parent-style-name="Podnadpis" style:family="paragraph">
      <style:paragraph-properties fo:margin-left="0.2916in" fo:margin-right="-0.325in" fo:text-indent="-0.2916in">
        <style:tab-stops>
          <style:tab-stop style:type="left" style:position="-0.0416in"/>
          <style:tab-stop style:type="left" style:position="0.9583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67" style:parent-style-name="Podnadpis" style:family="paragraph">
      <style:paragraph-properties fo:text-align="justify" fo:margin-left="0.2916in" fo:margin-right="-0.325in" fo:text-indent="-0.2916in">
        <style:tab-stops>
          <style:tab-stop style:type="left" style:position="-0.0416in"/>
          <style:tab-stop style:type="left" style:position="0.9583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68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69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0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1" style:parent-style-name="Podnadpis" style:family="paragraph">
      <style:paragraph-properties fo:text-align="justify" fo:margin-left="0.1972in" fo:margin-right="-0.325in">
        <style:tab-stops>
          <style:tab-stop style:type="left" style:position="0.0527in"/>
          <style:tab-stop style:type="left" style:position="1.0527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2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3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4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5" style:parent-style-name="Podnadpis" style:family="paragraph">
      <style:paragraph-properties fo:text-align="justify" fo:margin-right="-0.32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7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8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9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0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1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2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3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4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5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6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7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8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89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90" style:parent-style-name="Podnadpis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91" style:parent-style-name="Normální" style:family="paragraph">
      <style:paragraph-properties fo:text-align="justify"/>
      <style:text-properties style:font-name="Open Sans" style:font-name-complex="Open Sans" fo:color="#000000" fo:font-size="11pt" style:font-size-asian="11pt" style:font-size-complex="11pt" fo:language="cs" fo:country="CZ"/>
    </style:style>
  </office:automatic-styles>
  <office:body>
    <office:text text:use-soft-page-breaks="true">
      <text:p text:style-name="P1">Město Mělník</text:p>
      <text:p text:style-name="P3"/>
      <text:p text:style-name="P4">Rada města Mělníka</text:p>
      <text:p text:style-name="P5"/>
      <text:p text:style-name="P6">Nařízení o zajištění sjízdnosti a schůdnosti místních komunikací a chodníků města Mělníka v zimním období</text:p>
      <text:p text:style-name="P7">2024 – 2025</text:p>
      <text:p text:style-name="P8"/>
      <text:p text:style-name="P9">Rada města<text:s/>Mělníka v<text:s/>souladu s ustanovením<text:s/>§ 11 a<text:s/>§ 102<text:s/>zákona č. 128/2000 Sb. o obcích (obecní zřízení), ve znění pozdějších předpisů a<text:s/>§ 27 odst. 6<text:s/>zákona č. 13/1997 Sb. o pozemních komunikacích, ve znění pozdějších předpisů, se<text:s/>dne<text:s/>4.<text:s/>11.<text:s/>2024<text:s/>usnesla vydat toto nařízení:</text:p>
      <text:p text:style-name="P10"/>
      <text:p text:style-name="P11"/>
      <text:p text:style-name="P12">I.</text:p>
      <text:p text:style-name="P13">Základní ustanovení</text:p>
      <text:p text:style-name="P14"/>
      <text:p text:style-name="P15"><text:span text:style-name="T16">1.<text:s/></text:span><text:span text:style-name="T17">Tímto nařízení se stanovuje rozsah, způsob a lhůty odstraňování z</text:span><text:span text:style-name="T18">ávad ve sjízdnosti  schůdnosti<text:s/></text:span><text:span text:style-name="T19">místních komunikací a chodníků v zimním období. Pokud vznikne<text:s/></text:span><text:span text:style-name="T20">zimní povětrnostní situace mimo<text:s/></text:span><text:span text:style-name="T21">zimní období, postupuje se při odstraňování závad ve sjízdnosti a schůdnosti místních komunikací a chodníků přiměřeně podle tohoto nařízení.</text:span></text:p>
      <text:p text:style-name="P22"/>
      <text:p text:style-name="P23">2.<text:s/>Tímto nařízením se<text:s/>rovněž<text:s/>stanovují vymezené úseky místních komunikací, kde se nezajišťuje<text:s/>sjízdnost a schůdnost odstraňováním sněhu a náledí.</text:p>
      <text:p text:style-name="P24"/>
      <text:p text:style-name="P25">II.</text:p>
      <text:p text:style-name="P26">Základní pojmy</text:p>
      <text:p text:style-name="P27"/>
      <text:p text:style-name="P28"><text:span text:style-name="T29">1.<text:s/></text:span><text:span text:style-name="T30">Zimním obdob</text:span><text:span text:style-name="T31">ím se rozumí období od<text:s/></text:span><text:span text:style-name="T32">1</text:span><text:span text:style-name="T33">.</text:span><text:span text:style-name="T34"><text:s/></text:span><text:span text:style-name="T35">11</text:span><text:span text:style-name="T36">.</text:span><text:span text:style-name="T37"><text:s/></text:span><text:span text:style-name="T38">20</text:span><text:span text:style-name="T39">2</text:span><text:span text:style-name="T40">4</text:span><text:span text:style-name="T41"><text:s/>do 31.</text:span><text:span text:style-name="T42"><text:s/></text:span><text:span text:style-name="T43">3.</text:span><text:span text:style-name="T44"><text:s/></text:span><text:span text:style-name="T45">20</text:span><text:span text:style-name="T46">2</text:span><text:span text:style-name="T47">5</text:span><text:span text:style-name="T48">.</text:span></text:p>
      <text:p text:style-name="P49"/>
      <text:p text:style-name="P50">2.<text:s/>Místní komunikací je veřejně<text:s/>přístupná pozemní komunikace, která je přístupná<text:s/>běžnému provozu<text:s/>motorových vozidel a<text:s/>slouží převážně místní dopravě<text:s/>na území města.</text:p>
      <text:p text:style-name="P51"/>
      <text:p text:style-name="P52">3.<text:s/>Chodníkem je místní komunikace IV. třídy, která<text:s/>je nepřístupná provozu silničních vozidel, nebo<text:s/>na které je umožněn smíšený provoz. Tímto se rozumí<text:s/>samostatné chodníky, stezky<text:s/>pro<text:s/>pěší, podchody, schody, pěšiny, zklidněné<text:s/>komunikace, obytné a pěší zóny. V případě, že chodník není samostatnou místní komunikací, rozumí<text:s/>se chodníkem pruh<text:s/>místní<text:s/>komunikace<text:s/>o šíři 1,5 m přiléhající k nemovitostem.</text:p>
      <text:p text:style-name="P53"/>
      <text:soft-page-break/>
      <text:p text:style-name="P54">4.<text:s/>Místní komunikace jsou sjízdné, jestliže umožňují bezpečný pohyb silničních a jiných vozidel<text:s/>přizpůsobený stavebnímu stavu a dopravě technickému stavu<text:s/>těchto komunikací a povětrnostním situacím a jejich důsledkům.</text:p>
      <text:p text:style-name="P55">5. <text:s/>V zastavěném území města jsou místní komunikace a průjezdní úsek silnice<text:s/>schůdné,<text:s/>jestliže<text:s/>umožňují bezpečný pohyb chodců, kterým je pohyb přizpůsobený stavebnímu stavu a dopravě<text:s/>technickému stavu těchto komunikací a povětrnostním situacím a jejich důsledkům.</text:p>
      <text:p text:style-name="P56"/>
      <text:p text:style-name="P57">6.<text:s/>Závadou ve sjízdnosti nebo schůdností místní komunikace se rozumí změna ve sjízdnosti nebo<text:s/>schůdnosti, kterou nemůže řidič vozidla, nebo chodec předvídat<text:s/>při pohybu přizpůsobeném<text:s/>stavebnímu stavu a dopravě technickému<text:s/>stavu těchto komunikací a<text:s/>povětrnostním situacím<text:s/>a jejich důsledkům.</text:p>
      <text:p text:style-name="P58"/>
      <text:p text:style-name="P59"><text:span text:style-name="T60">7. Osobou odpov</text:span><text:span text:style-name="T61">ědnou za schůdnost chodníků v </text:span><text:span text:style-name="T62">zastavěném území města<text:s/></text:span><text:span text:style-name="T63">se rozumí<text:s/></text:span><text:span text:style-name="T64">správce <text:s/></text:span><text:span text:style-name="T65"><text:line-break/>či</text:span><text:span text:style-name="T66"><text:s/></text:span><text:span text:style-name="T67">jiná osoba, která<text:s/></text:span><text:span text:style-name="T68">je k zajištění této povinnosti vázána smlouvou s vlastníkem komunikace -<text:s/></text:span><text:span text:style-name="T69"><text:line-break/></text:span><text:span text:style-name="T70">tj. <text:s text:c="4"/>příspěvková organizace</text:span><text:span text:style-name="T71"><text:s/>Technické služby</text:span><text:span text:style-name="T72"><text:s/>města Mělník</text:span><text:span text:style-name="T73">a</text:span><text:span text:style-name="T74">.</text:span></text:p>
      <text:p text:style-name="P75"/>
      <text:p text:style-name="P76"><text:span text:style-name="T77">8</text:span><text:span text:style-name="T78">.<text:s/></text:span><text:span text:style-name="T79">Osobou odpovědnou za sjízdnost a schůdnost místní komuni</text:span><text:span text:style-name="T80">kace včetně chodníků mimo zasta</text:span><text:span text:style-name="T81">věné území města se rozumí vlastník komunikace, nebo správce či jiná osoba, která je zajištěním</text:span><text:span text:style-name="T82"><text:s/></text:span><text:span text:style-name="T83">této povinnosti vázána smlouvou s vlastníkem komunikace</text:span><text:span text:style-name="T84"><text:s/></text:span><text:span text:style-name="T85">-</text:span><text:span text:style-name="T86"><text:s/>tj</text:span><text:span text:style-name="T87">.</text:span><text:span text:style-name="T88"><text:s/>příspěvková organizace T</text:span><text:span text:style-name="T89">echnické služby</text:span><text:span text:style-name="T90"><text:s/>města</text:span><text:span text:style-name="T91"><text:s/></text:span><text:span text:style-name="T92">Mělník</text:span><text:span text:style-name="T93">a</text:span><text:span text:style-name="T94">.</text:span></text:p>
      <text:p text:style-name="P95"/>
      <text:p text:style-name="P96">III.</text:p>
      <text:p text:style-name="P97">Způsob zajištění sjízdnosti a schůdnosti místní komunikací a chodníků</text:p>
      <text:p text:style-name="P98"/>
      <text:p text:style-name="P99">1.<text:s/>Sjízdnost a schůdnost místních komunikací a schůdnost chodníků se zajišťuje:</text:p>
      <text:list text:style-name="LFO29" text:continue-numbering="true">
        <text:list-item>
          <text:p text:style-name="P100">odklízením sněhu mechanizačními prostředky</text:p>
        </text:list-item>
        <text:list-item>
          <text:p text:style-name="P101">zdrsňováním náledí nebo uježděných sněhových vrstev posypem inertními materiály</text:p>
        </text:list-item>
        <text:list-item>
          <text:p text:style-name="P102">ručním úklidem sněhu a ručním posypem nepřístupných komunikací pro mechanizmy</text:p>
        </text:list-item>
        <text:list-item>
          <text:p text:style-name="P103">rozpouštěním sněhu nebo uježděných sněhových vrstev chemickými prostředky</text:p>
        </text:list-item>
      </text:list>
      <text:p text:style-name="P104"/>
      <text:p text:style-name="P105">2.<text:s/>Shrnutý sníh a zbytky ledu se ponechávají na okraji chodníků nebo zelených pásů. Volné musí<text:s/>zůstat prostory přechodů, příchody a vjezdy k budovám, zastávkám MHD apod.</text:p>
      <text:p text:style-name="P106"/>
      <text:p text:style-name="P107">3.<text:s/>Po skončení spadu sněhu nebo vzniku náledí musí být zajištěna sjízdnost a schůdnost na komunikacích<text:s/>zařazených Plánem zimní údržby v I.<text:s/>pořadí do 4 hodin, ve II. pořadí do 12 hodin a<text:s/>v III. pořadí do<text:s/>48 hodin. Při nepřetržitém a<text:s/>dlouhotrvajícím sněžení musí být úklid prováděn<text:s/>průběžně.</text:p>
      <text:p text:style-name="P108"/>
      <text:p text:style-name="P109"><text:span text:style-name="T110">4. <text:s/></text:span><text:span text:style-name="T111"><text:s/>O</text:span><text:span text:style-name="T112"><text:s/>způsobu zajištění sjízdnosti a schůdnosti místních komu</text:span><text:span text:style-name="T113">nikacích a chodníků podle odst.</text:span><text:span text:style-name="T114"> 1 r</text:span><text:span text:style-name="T115">ozhoduje zodpovědný dispečer na základě konkrétních operativních poznatků</text:span><text:span text:style-name="T116"><text:s/>a klimatických podmínek</text:span><text:span text:style-name="T117">.</text:span></text:p>
      <text:h text:style-name="P118" text:outline-level="2"/>
      <text:p text:style-name="P119"/>
      <text:h text:style-name="P120" text:outline-level="1">IV.</text:h>
      <text:p text:style-name="P121">Místní komunikace a chodníky,<text:s/>na nichž se zimní údržba neprovádí nebo omezeně</text:p>
      <text:p text:style-name="P122"/>
      <text:p text:style-name="P123"><text:span text:style-name="T124">Pro zimní období se vymezené úseky místních komunikací města Mělníka, na kterých se pro jejich malý dopravní význam</text:span><text:span text:style-name="T125"><text:s/>nezajišťuje sjízdnost</text:span><text:span text:style-name="T126"><text:s/>a schůdnost odstraňováním sněhu a náledí, stanovují takto:</text:span></text:p>
      <text:p text:style-name="P127"/>
      <text:p text:style-name="P128">1.<text:s/>Místní komunikace<text:s/>– sjízdnost se nezajišťuje.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 text:c="14"/>Ulice</text:p>
          </table:table-cell>
          <table:table-cell table:style-name="TableCell136">
            <text:p text:style-name="P137"><text:s text:c="14"/>Úsek</text:p>
          </table:table-cell>
        </table:table-row>
        <table:table-row table:style-name="TableRow138">
          <table:table-cell table:style-name="TableCell139">
            <text:p text:style-name="P140">K Mostu</text:p>
          </table:table-cell>
          <table:table-cell table:style-name="TableCell141">
            <text:p text:style-name="P142">v celé délce</text:p>
          </table:table-cell>
        </table:table-row>
        <table:table-row table:style-name="TableRow143">
          <table:table-cell table:style-name="TableCell144">
            <text:p text:style-name="P145">Lísková</text:p>
          </table:table-cell>
          <table:table-cell table:style-name="TableCell146">
            <text:p text:style-name="P147">v celé délce</text:p>
          </table:table-cell>
        </table:table-row>
        <table:table-row table:style-name="TableRow148">
          <table:table-cell table:style-name="TableCell149">
            <text:p text:style-name="P150">Strmá</text:p>
          </table:table-cell>
          <table:table-cell table:style-name="TableCell151">
            <text:p text:style-name="P152">v celé délce</text:p>
          </table:table-cell>
        </table:table-row>
        <table:table-row table:style-name="TableRow153">
          <table:table-cell table:style-name="TableCell154">
            <text:p text:style-name="P155">U Kapličky</text:p>
          </table:table-cell>
          <table:table-cell table:style-name="TableCell156">
            <text:p text:style-name="P157">v<text:s/>celé délce</text:p>
          </table:table-cell>
        </table:table-row>
        <table:table-row table:style-name="TableRow158">
          <table:table-cell table:style-name="TableCell159">
            <text:p text:style-name="P160">Úzká</text:p>
          </table:table-cell>
          <table:table-cell table:style-name="TableCell161">
            <text:p text:style-name="P162">v celé délce</text:p>
          </table:table-cell>
        </table:table-row>
        <table:table-row table:style-name="TableRow163">
          <table:table-cell table:style-name="TableCell164">
            <text:p text:style-name="P165">V Parku</text:p>
          </table:table-cell>
          <table:table-cell table:style-name="TableCell166">
            <text:p text:style-name="P167">v celé délce</text:p>
          </table:table-cell>
        </table:table-row>
      </table:table>
      <text:p text:style-name="P168">2.<text:s/>Všechny parkové chodníky a parkové pěšiny<text:s/>– schůdnost se nezajišťuje.</text:p>
      <text:p text:style-name="P169"/>
      <text:p text:style-name="P170">3.<text:s/>Na komunikacích<text:s/>a chodnících<text:s/>v revitalizované části města<text:s/>se zajišťuje zimní údržba<text:s/><text:s/>pluhováním,<text:s/>posypem inertním materiálem. Chemický posyp<text:s/>v této části města<text:s/>využívat omezeně.<text:s text:c="40"/></text:p>
      <text:p text:style-name="P171"><text:s text:c="14"/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Česká</text:p>
          </table:table-cell>
          <table:table-cell table:style-name="TableCell178">
            <text:p text:style-name="P179">Na Vyhlídce</text:p>
          </table:table-cell>
        </table:table-row>
        <table:table-row table:style-name="TableRow180">
          <table:table-cell table:style-name="TableCell181">
            <text:p text:style-name="P182">Erbanova</text:p>
          </table:table-cell>
          <table:table-cell table:style-name="TableCell183">
            <text:p text:style-name="P184">Ostruhova</text:p>
          </table:table-cell>
        </table:table-row>
        <table:table-row table:style-name="TableRow185">
          <table:table-cell table:style-name="TableCell186">
            <text:p text:style-name="P187">Husova</text:p>
          </table:table-cell>
          <table:table-cell table:style-name="TableCell188">
            <text:p text:style-name="P189">Palackého náměstí</text:p>
          </table:table-cell>
        </table:table-row>
        <table:table-row table:style-name="TableRow190">
          <table:table-cell table:style-name="TableCell191">
            <text:p text:style-name="P192">5.května</text:p>
          </table:table-cell>
          <table:table-cell table:style-name="TableCell193">
            <text:p text:style-name="P194">Seifertova</text:p>
          </table:table-cell>
        </table:table-row>
        <table:table-row table:style-name="TableRow195">
          <table:table-cell table:style-name="TableCell196">
            <text:p text:style-name="P197">Kněžny Emmy</text:p>
          </table:table-cell>
          <table:table-cell table:style-name="TableCell198">
            <text:p text:style-name="P199">Svatováslavská</text:p>
          </table:table-cell>
        </table:table-row>
        <table:table-row table:style-name="TableRow200">
          <table:table-cell table:style-name="TableCell201">
            <text:p text:style-name="P202">Legionářů</text:p>
          </table:table-cell>
          <table:table-cell table:style-name="TableCell203">
            <text:p text:style-name="P204">U Tanku</text:p>
          </table:table-cell>
        </table:table-row>
        <table:table-row table:style-name="TableRow205">
          <table:table-cell table:style-name="TableCell206">
            <text:p text:style-name="P207">náměstí Míru</text:p>
          </table:table-cell>
          <table:table-cell table:style-name="TableCell208">
            <text:p text:style-name="P209">Tyršova, Tyršovy sady<text:s/>-<text:s/>chodníky</text:p>
          </table:table-cell>
        </table:table-row>
        <table:table-row table:style-name="TableRow210">
          <table:table-cell table:style-name="TableCell211">
            <text:p text:style-name="P212">Kpt. Jaroše, Havlíčkova ve směru k ul.28.října<text:s/>chodník</text:p>
          </table:table-cell>
          <table:table-cell table:style-name="TableCell213">
            <text:p text:style-name="P214">Pražská<text:s/>od ul. Jirásková po<text:s/>Macharova - chodník</text:p>
          </table:table-cell>
        </table:table-row>
      </table:table>
      <text:p text:style-name="P215"/>
      <text:p text:style-name="P216">4.<text:s/>Na<text:s/>komunikací na nichž se zajišťuje zimní údržba při spadu sněhu pouze pluhováním,<text:s/>posypem<text:s/>inertním<text:s/>materiálem, přímé úseky a v podélném sklonu do 3%.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Alšova</text:p>
          </table:table-cell>
          <table:table-cell table:style-name="TableCell225">
            <text:p text:style-name="P226">Luční</text:p>
          </table:table-cell>
          <table:table-cell table:style-name="TableCell227">
            <text:p text:style-name="P228">Rybáře-kolem Labe</text:p>
          </table:table-cell>
        </table:table-row>
        <table:table-row table:style-name="TableRow229">
          <table:table-cell table:style-name="TableCell230">
            <text:p text:style-name="P231">Augustina Rebce</text:p>
          </table:table-cell>
          <table:table-cell table:style-name="TableCell232">
            <text:p text:style-name="P233">Macharova</text:p>
          </table:table-cell>
          <table:table-cell table:style-name="TableCell234">
            <text:p text:style-name="P235">Říční</text:p>
          </table:table-cell>
        </table:table-row>
        <table:table-row table:style-name="TableRow236">
          <table:table-cell table:style-name="TableCell237">
            <text:p text:style-name="P238">Baráčnická</text:p>
          </table:table-cell>
          <table:table-cell table:style-name="TableCell239">
            <text:p text:style-name="P240">Máchova</text:p>
          </table:table-cell>
          <table:table-cell table:style-name="TableCell241">
            <text:p text:style-name="P242">Sadová</text:p>
          </table:table-cell>
        </table:table-row>
        <table:table-row table:style-name="TableRow243">
          <table:table-cell table:style-name="TableCell244">
            <text:p text:style-name="P245">Bezová</text:p>
          </table:table-cell>
          <table:table-cell table:style-name="TableCell246">
            <text:p text:style-name="P247">Malinová</text:p>
          </table:table-cell>
          <table:table-cell table:style-name="TableCell248">
            <text:p text:style-name="P249">Skladištní</text:p>
          </table:table-cell>
        </table:table-row>
        <table:table-row table:style-name="TableRow250">
          <table:table-cell table:style-name="TableCell251">
            <text:p text:style-name="P252">Boční</text:p>
          </table:table-cell>
          <table:table-cell table:style-name="TableCell253">
            <text:p text:style-name="P254">Mánesova</text:p>
          </table:table-cell>
          <table:table-cell table:style-name="TableCell255">
            <text:p text:style-name="P256">Slepá</text:p>
          </table:table-cell>
        </table:table-row>
        <table:table-row table:style-name="TableRow257">
          <table:table-cell table:style-name="TableCell258">
            <text:p text:style-name="P259">Borová</text:p>
          </table:table-cell>
          <table:table-cell table:style-name="TableCell260">
            <text:p text:style-name="P261">Matěje Kopeckého</text:p>
          </table:table-cell>
          <table:table-cell table:style-name="TableCell262">
            <text:p text:style-name="P263">Sokolská</text:p>
          </table:table-cell>
        </table:table-row>
        <table:table-row table:style-name="TableRow264">
          <table:table-cell table:style-name="TableCell265">
            <text:p text:style-name="P266">Břízová</text:p>
          </table:table-cell>
          <table:table-cell table:style-name="TableCell267">
            <text:p text:style-name="P268">Mlýnská</text:p>
          </table:table-cell>
          <table:table-cell table:style-name="TableCell269">
            <text:p text:style-name="P270">Spojovací</text:p>
          </table:table-cell>
        </table:table-row>
        <table:table-row table:style-name="TableRow271">
          <table:table-cell table:style-name="TableCell272">
            <text:p text:style-name="P273">Celní</text:p>
          </table:table-cell>
          <table:table-cell table:style-name="TableCell274">
            <text:p text:style-name="P275">Mšenská</text:p>
          </table:table-cell>
          <table:table-cell table:style-name="TableCell276">
            <text:p text:style-name="P277">Světická</text:p>
          </table:table-cell>
        </table:table-row>
        <table:table-row table:style-name="TableRow278">
          <table:table-cell table:style-name="TableCell279">
            <text:p text:style-name="P280">Čertovská</text:p>
          </table:table-cell>
          <table:table-cell table:style-name="TableCell281">
            <text:p text:style-name="P282">Myslivecká</text:p>
          </table:table-cell>
          <table:table-cell table:style-name="TableCell283">
            <text:p text:style-name="P284">Stará</text:p>
          </table:table-cell>
        </table:table-row>
        <table:table-row table:style-name="TableRow285">
          <table:table-cell table:style-name="TableCell286">
            <text:p text:style-name="P287">Českobratrská</text:p>
          </table:table-cell>
          <table:table-cell table:style-name="TableCell288">
            <text:p text:style-name="P289">Na Fialkách</text:p>
          </table:table-cell>
          <table:table-cell table:style-name="TableCell290">
            <text:p text:style-name="P291">Šafaříkova</text:p>
          </table:table-cell>
        </table:table-row>
        <table:table-row table:style-name="TableRow292">
          <table:table-cell table:style-name="TableCell293">
            <text:p text:style-name="P294">Česká</text:p>
          </table:table-cell>
          <table:table-cell table:style-name="TableCell295">
            <text:p text:style-name="P296">Na Oboře</text:p>
          </table:table-cell>
          <table:table-cell table:style-name="TableCell297">
            <text:p text:style-name="P298">Školní</text:p>
          </table:table-cell>
        </table:table-row>
        <table:table-row table:style-name="TableRow299">
          <table:table-cell table:style-name="TableCell300">
            <text:p text:style-name="P301">Dlouhá</text:p>
          </table:table-cell>
          <table:table-cell table:style-name="TableCell302">
            <text:p text:style-name="P303">Na Pískách</text:p>
          </table:table-cell>
          <table:table-cell table:style-name="TableCell304">
            <text:p text:style-name="P305">Štorchova stezka</text:p>
          </table:table-cell>
        </table:table-row>
        <table:table-row table:style-name="TableRow306">
          <table:table-cell table:style-name="TableCell307">
            <text:p text:style-name="P308">Dobrovského</text:p>
          </table:table-cell>
          <table:table-cell table:style-name="TableCell309">
            <text:p text:style-name="P310">Na Průhoně</text:p>
          </table:table-cell>
          <table:table-cell table:style-name="TableCell311">
            <text:p text:style-name="P312">Topolová</text:p>
          </table:table-cell>
        </table:table-row>
        <table:table-row table:style-name="TableRow313">
          <table:table-cell table:style-name="TableCell314">
            <text:p text:style-name="P315">Dolní</text:p>
          </table:table-cell>
          <table:table-cell table:style-name="TableCell316">
            <text:p text:style-name="P317">Na Staré cestě</text:p>
          </table:table-cell>
          <table:table-cell table:style-name="TableCell318">
            <text:p text:style-name="P319">Truhlářská</text:p>
          </table:table-cell>
        </table:table-row>
        <table:table-row table:style-name="TableRow320">
          <table:table-cell table:style-name="TableCell321">
            <text:p text:style-name="P322">Družstevní</text:p>
          </table:table-cell>
          <table:table-cell table:style-name="TableCell323">
            <text:p text:style-name="P324">Na Kopaninách</text:p>
          </table:table-cell>
          <table:table-cell table:style-name="TableCell325">
            <text:p text:style-name="P326">U Hájovny</text:p>
          </table:table-cell>
        </table:table-row>
        <table:table-row table:style-name="TableRow327">
          <table:table-cell table:style-name="TableCell328">
            <text:p text:style-name="P329">Dřevařská</text:p>
          </table:table-cell>
          <table:table-cell table:style-name="TableCell330">
            <text:p text:style-name="P331">Na Pěšince</text:p>
          </table:table-cell>
          <table:table-cell table:style-name="TableCell332">
            <text:p text:style-name="P333">U Besedy</text:p>
          </table:table-cell>
        </table:table-row>
        <table:table-row table:style-name="TableRow334">
          <table:table-cell table:style-name="TableCell335">
            <text:p text:style-name="P336">Dukelská</text:p>
          </table:table-cell>
          <table:table-cell table:style-name="TableCell337">
            <text:p text:style-name="P338">Nad Drahou</text:p>
          </table:table-cell>
          <table:table-cell table:style-name="TableCell339">
            <text:p text:style-name="P340">U Kovárny</text:p>
          </table:table-cell>
        </table:table-row>
        <table:table-row table:style-name="TableRow341">
          <table:table-cell table:style-name="TableCell342">
            <text:p text:style-name="P343">Fričova</text:p>
          </table:table-cell>
          <table:table-cell table:style-name="TableCell344">
            <text:p text:style-name="P345">Nad Tůní</text:p>
          </table:table-cell>
          <table:table-cell table:style-name="TableCell346">
            <text:p text:style-name="P347">U Lesa</text:p>
          </table:table-cell>
        </table:table-row>
        <table:table-row table:style-name="TableRow348">
          <table:table-cell table:style-name="TableCell349">
            <text:p text:style-name="P350">Hleďsebská</text:p>
          </table:table-cell>
          <table:table-cell table:style-name="TableCell351">
            <text:p text:style-name="P352">náměstí B. Němcové</text:p>
          </table:table-cell>
          <table:table-cell table:style-name="TableCell353">
            <text:p text:style-name="P354">U Polí</text:p>
          </table:table-cell>
        </table:table-row>
        <table:table-row table:style-name="TableRow355">
          <table:table-cell table:style-name="TableCell356">
            <text:p text:style-name="P357">Hraniční</text:p>
          </table:table-cell>
          <table:table-cell table:style-name="TableCell358">
            <text:p text:style-name="P359">nám. Swierczewského</text:p>
          </table:table-cell>
          <table:table-cell table:style-name="TableCell360">
            <text:p text:style-name="P361">U Skály</text:p>
          </table:table-cell>
        </table:table-row>
        <table:table-row table:style-name="TableRow362">
          <table:table-cell table:style-name="TableCell363">
            <text:p text:style-name="P364">Hroznová</text:p>
          </table:table-cell>
          <table:table-cell table:style-name="TableCell365">
            <text:p text:style-name="P366">Nebeského</text:p>
          </table:table-cell>
          <table:table-cell table:style-name="TableCell367">
            <text:p text:style-name="P368">U Studny</text:p>
          </table:table-cell>
        </table:table-row>
        <table:table-row table:style-name="TableRow369">
          <table:table-cell table:style-name="TableCell370">
            <text:p text:style-name="P371">Javorová</text:p>
          </table:table-cell>
          <table:table-cell table:style-name="TableCell372">
            <text:p text:style-name="P373">Nezvalova</text:p>
          </table:table-cell>
          <table:table-cell table:style-name="TableCell374">
            <text:p text:style-name="P375">U Vlečky</text:p>
          </table:table-cell>
        </table:table-row>
        <table:table-row table:style-name="TableRow376">
          <table:table-cell table:style-name="TableCell377">
            <text:p text:style-name="P378">Jetelová</text:p>
          </table:table-cell>
          <table:table-cell table:style-name="TableCell379">
            <text:p text:style-name="P380">Nůšařská</text:p>
          </table:table-cell>
          <table:table-cell table:style-name="TableCell381">
            <text:p text:style-name="P382">V Rokli</text:p>
          </table:table-cell>
        </table:table-row>
        <table:table-row table:style-name="TableRow383">
          <table:table-cell table:style-name="TableCell384">
            <text:p text:style-name="P385">Jiráskova</text:p>
          </table:table-cell>
          <table:table-cell table:style-name="TableCell386">
            <text:p text:style-name="P387">Okrouhlík</text:p>
          </table:table-cell>
          <table:table-cell table:style-name="TableCell388">
            <text:p text:style-name="P389">V Úvoze</text:p>
          </table:table-cell>
        </table:table-row>
        <table:table-row table:style-name="TableRow390">
          <table:table-cell table:style-name="TableCell391">
            <text:p text:style-name="P392">Jiřího z Poděbrad</text:p>
          </table:table-cell>
          <table:table-cell table:style-name="TableCell393">
            <text:p text:style-name="P394">Okružní</text:p>
          </table:table-cell>
          <table:table-cell table:style-name="TableCell395">
            <text:p text:style-name="P396">V Zahrádkách</text:p>
          </table:table-cell>
        </table:table-row>
        <table:table-row table:style-name="TableRow397">
          <table:table-cell table:style-name="TableCell398">
            <text:p text:style-name="P399">Jívová</text:p>
          </table:table-cell>
          <table:table-cell table:style-name="TableCell400">
            <text:p text:style-name="P401">Otakara Johna</text:p>
          </table:table-cell>
          <table:table-cell table:style-name="TableCell402">
            <text:p text:style-name="P403">V Zátiší</text:p>
          </table:table-cell>
        </table:table-row>
        <table:table-row table:style-name="TableRow404">
          <table:table-cell table:style-name="TableCell405">
            <text:p text:style-name="P406">Josefa Hořejšího</text:p>
          </table:table-cell>
          <table:table-cell table:style-name="TableCell407">
            <text:p text:style-name="P408">Panešova</text:p>
          </table:table-cell>
          <table:table-cell table:style-name="TableCell409">
            <text:p text:style-name="P410">Valdštýnská</text:p>
          </table:table-cell>
        </table:table-row>
        <table:table-row table:style-name="TableRow411">
          <table:table-cell table:style-name="TableCell412">
            <text:p text:style-name="P413">Karolíny Světlé</text:p>
          </table:table-cell>
          <table:table-cell table:style-name="TableCell414">
            <text:p text:style-name="P415">Perunov</text:p>
          </table:table-cell>
          <table:table-cell table:style-name="TableCell416">
            <text:p text:style-name="P417">Vlasákova</text:p>
          </table:table-cell>
        </table:table-row>
        <table:table-row table:style-name="TableRow418">
          <table:table-cell table:style-name="TableCell419">
            <text:p text:style-name="P420">Kamenická</text:p>
          </table:table-cell>
          <table:table-cell table:style-name="TableCell421">
            <text:p text:style-name="P422">Polní</text:p>
          </table:table-cell>
          <table:table-cell table:style-name="TableCell423">
            <text:p text:style-name="P424">Větrová</text:p>
          </table:table-cell>
        </table:table-row>
        <table:table-row table:style-name="TableRow425">
          <table:table-cell table:style-name="TableCell426">
            <text:p text:style-name="P427">Klidná</text:p>
          </table:table-cell>
          <table:table-cell table:style-name="TableCell428">
            <text:p text:style-name="P429">Poštovní</text:p>
          </table:table-cell>
          <table:table-cell table:style-name="TableCell430">
            <text:p text:style-name="P431">Vřesová</text:p>
          </table:table-cell>
        </table:table-row>
        <table:table-row table:style-name="TableRow432">
          <table:table-cell table:style-name="TableCell433">
            <text:p text:style-name="P434">Kolmá</text:p>
          </table:table-cell>
          <table:table-cell table:style-name="TableCell435">
            <text:p text:style-name="P436">Požární</text:p>
          </table:table-cell>
          <table:table-cell table:style-name="TableCell437">
            <text:p text:style-name="P438">Za Školou</text:p>
          </table:table-cell>
        </table:table-row>
        <table:table-row table:style-name="TableRow439">
          <table:table-cell table:style-name="TableCell440">
            <text:p text:style-name="P441">Komenského</text:p>
          </table:table-cell>
          <table:table-cell table:style-name="TableCell442">
            <text:p text:style-name="P443">Přístavní</text:p>
          </table:table-cell>
          <table:table-cell table:style-name="TableCell444">
            <text:p text:style-name="P445">Zborovského nám</text:p>
          </table:table-cell>
        </table:table-row>
        <table:table-row table:style-name="TableRow446">
          <table:table-cell table:style-name="TableCell447">
            <text:p text:style-name="P448">Konečná</text:p>
          </table:table-cell>
          <table:table-cell table:style-name="TableCell449">
            <text:p text:style-name="P450">Révová</text:p>
          </table:table-cell>
          <table:table-cell table:style-name="TableCell451">
            <text:p text:style-name="P452">Zelená</text:p>
          </table:table-cell>
        </table:table-row>
        <table:table-row table:style-name="TableRow453">
          <table:table-cell table:style-name="TableCell454">
            <text:p text:style-name="P455">Labská</text:p>
          </table:table-cell>
          <table:table-cell table:style-name="TableCell456">
            <text:p text:style-name="P457">Revoluční</text:p>
          </table:table-cell>
          <table:table-cell table:style-name="TableCell458">
            <text:p text:style-name="P459">Zemědělská</text:p>
          </table:table-cell>
        </table:table-row>
        <table:table-row table:style-name="TableRow460">
          <table:table-cell table:style-name="TableCell461">
            <text:p text:style-name="P462">Legionáře Průchy</text:p>
          </table:table-cell>
          <table:table-cell table:style-name="TableCell463">
            <text:p text:style-name="P464">Rozhled</text:p>
          </table:table-cell>
          <table:table-cell table:style-name="TableCell465">
            <text:p text:style-name="P466">Žitná</text:p>
          </table:table-cell>
        </table:table-row>
        <table:table-row table:style-name="TableRow467">
          <table:table-cell table:style-name="TableCell468">
            <text:p text:style-name="P469">Lhotecká</text:p>
          </table:table-cell>
          <table:table-cell table:style-name="TableCell470">
            <text:p text:style-name="P471">Rožkovo údolí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Liliová</text:p>
          </table:table-cell>
          <table:table-cell table:style-name="TableCell477">
            <text:p text:style-name="P478">Rožní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Loděnická</text:p>
          </table:table-cell>
          <table:table-cell table:style-name="TableCell484">
            <text:p text:style-name="P485">Růžová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V.</text:p>
      <text:p text:style-name="P490">Místní komunikace a chodníky na nichž se zimní údržba provádí za využití všech<text:s/>způsobů a<text:s/>technologických postupů<text:s/>údržby, popsaných v<text:s/>bodě<text:s/>III. tohoto Nařízení</text:p>
      <text:p text:style-name="P491"/>
      <text:p text:style-name="P492"><text:span text:style-name="T493">Na<text:s/></text:span><text:span text:style-name="T494">komunikacích a chodnících ve vlastnictví města Mělníka, které nejsou<text:s/></text:span><text:span text:style-name="T495"><text:s/></text:span><text:span text:style-name="T496">uvedeny<text:s/></text:span><text:span text:style-name="T497"><text:s/>v bod</text:span><text:span text:style-name="T498">ě</text:span><text:span text:style-name="T499"><text:s/>IV.</text:span><text:span text:style-name="T500"><text:s/>tohoto Nařízení</text:span><text:span text:style-name="T501">,</text:span><text:span text:style-name="T502"><text:s/>se bude provádět zimní údržba,</text:span><text:span text:style-name="T503"><text:s/></text:span><text:span text:style-name="T504">zajištění sjízdnosti a schůdnosti s ohledem<text:s/></text:span><text:span text:style-name="T505"><text:line-break/></text:span><text:span text:style-name="T506">na okamžité klimatické podmínky</text:span><text:span text:style-name="T507">,<text:s/></text:span><text:span text:style-name="T508"><text:s/></text:span><text:span text:style-name="T509">na základě rozhodnutí zodpovědného dispečera</text:span><text:span text:style-name="T510">.</text:span></text:p>
      <text:p text:style-name="P511">Nejdříve<text:s/>se, v rámci jednotlivých pořadí,<text:s/>ošetří komunikace svažité.<text:s/>Při ošetřování chodníků<text:s/><text:line-break/>se nejdříve zaměřit na přechody pro chodce, chodníky ve svažitém terénu, chodníky podél průjezdných komunikací městem a schodiště.</text:p>
      <text:p text:style-name="P512">Přístupové chodníky k domům se budou ošetřovat ve 3. pořadí.</text:p>
      <text:p text:style-name="Základnítext"><text:span text:style-name="T513"><text:s text:c="7"/></text:span></text:p>
      <text:p text:style-name="P514">VI.</text:p>
      <text:p text:style-name="P515">Označení neudržovaných úseků</text:p>
      <text:p text:style-name="P516"/>
      <text:p text:style-name="P517">1. <text:s text:c="2"/>Ulice uvedené v čl. IV. tohoto nařízení ukládá správce komunikací TS města Mělník<text:s/>označit<text:s/><text:line-break/>na dobu uvedenou v článku čl. I dopravními značkami.<text:s/>Začátek úseku značkou „A 22“ jiné nebezpečí s dodatkovou tabulkou „E 12“s textem „komunikace se v zimě neudržuje“.</text:p>
      <text:p text:style-name="P518"/>
      <text:p text:style-name="P519">VII.</text:p>
      <text:p text:style-name="P520">Kontrolní činnost</text:p>
      <text:p text:style-name="P521"/>
      <text:p text:style-name="P522">1.<text:s/>Provádění zimní údržby dle tohoto nařízení zajišťují pro město Mělník Technické služby<text:s/>města Mělníka<text:s/>a<text:s/>to<text:s/>v souladu s vyhláškou č.<text:s/>104/1997 Sb.<text:s/>a schváleným<text:s/>plánem ZÚ pro zimní období 2024/2025. V průběhu provádění ZÚ musí být veden deník ZÚ dle vyhlášky č.<text:s/>104/1997 Sb.</text:p>
      <text:p text:style-name="P523"/>
      <text:p text:style-name="P524"><text:span text:style-name="T525">2. Pro případ kalamitních situací jmenuje RM<text:s/></text:span><text:span text:style-name="T526">operač</text:span><text:span text:style-name="T527">ní štáb ve složení<text:s/></text:span><text:span text:style-name="T528">Ing. Tomáš Martinec, Ph.D.</text:span><text:span text:style-name="T529">, Ing.</text:span><text:span text:style-name="T530"><text:s/></text:span><text:span text:style-name="T531">Jan Rohlík,<text:s/></text:span><text:span text:style-name="T532">Ing.</text:span><text:span text:style-name="T533"><text:s/></text:span><text:span text:style-name="T534">Miroslav</text:span><text:span text:style-name="T535"><text:s/></text:span><text:span text:style-name="T536">Klučkovič</text:span><text:span text:style-name="T537">,</text:span><text:span text:style-name="T538"><text:s/>který v případě</text:span><text:span text:style-name="T539">, kdy správce komunikace není schopen</text:span><text:span text:style-name="T540"><text:s/>v důsledku mimořádné povětrnostní situace</text:span><text:span text:style-name="T541"><text:s/>zvládnout vzniklou kalamitní situaci, řeší tuto situaci a spolupracuje se<text:s/></text:span><text:span text:style-name="T542">složkami IZS(HZS, PČR, ZS</text:span><text:span text:style-name="T543">). Operační štáb svolává správce komunikace v případě vzniku kalamitní situace.<text:s/></text:span></text:p>
      <text:p text:style-name="P544"/>
      <text:p text:style-name="P545">3. RM pověřuje prováděním kontrolní činnosti MÚ Mělník – oddělení<text:s/>správy a údržby komunikací, operační štáb ZÚ a MP v rozsahu stanoveném zákonem č.553/1991 Sb.<text:s/></text:p>
      <text:p text:style-name="P546">o obecní policii, ve znění pozdějších předpisů.</text:p>
      <text:p text:style-name="P547"/>
      <text:p text:style-name="P548">4.<text:s/>Výše uvedené kontrolní orgány mají za povinnost provádět průběžné kontroly stavu komunikací a chodníků, dodržování<text:s/>technologických postupů prováděné údržby, vedení<text:s/>dokumentace<text:s/>a dokladů<text:s/></text:p>
      <text:p text:style-name="P549">o provádění zimní údržby<text:s/>(vedení deníku ZÚ,<text:s/>záznamů o provozu techniky,<text:s/>stav<text:s/>spotřeby a<text:s/>zásob posypového materiálu). O<text:s/>provedených kontrolách provádět<text:s/>do deníku<text:s/>ZÚ<text:s/>zápisy.<text:s/></text:p>
      <text:p text:style-name="P550"/>
      <text:p text:style-name="P551"><text:span text:style-name="T552">5.</text:span><text:span text:style-name="T553"><text:s/>Osoba odpovědná za sjízdnost a schůdnost místních komunikací včetně chodníků, viz ustanovení II. bod 7. a 8. tohoto nařízení je povinna nejpozději do 25 dne následujícího měsíce<text:s/></text:span><text:span text:style-name="T554">za měsíc předcházející předložit odd. SUK a<text:s/></text:span><text:span text:style-name="T555">radnímu pro dopravu<text:s/></text:span><text:span text:style-name="T556">vyhodnocení zimní údržby za uplynulý měsíc a do 25 dne následujícího měsíce po ukončení zimní údržby předložit vyhodnocení za celé období včetně vyčíslení vynaložených finančních prostředků.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<text:s text:c="75"/></text:span><text:span text:style-name="T565">VIII.</text:span></text:p>
      <text:p text:style-name="P566"><text:s text:c="22"/><text:s text:c="27"/>Organizace ZÚ – stupně pohotovosti</text:p>
      <text:p text:style-name="P567"/>
      <text:p text:style-name="P568">1. Od<text:s/>1.<text:s/>11.<text:s/>2024<text:s/>je<text:s/>1.<text:s/>stupeň pohotovosti, ve kterém je na pracovišti připraven 1<text:s/>sypač<text:s/>na chemický posyp<text:s/>s radlicí, řidič a dispečer ZÚ<text:s/>jsou<text:s/>na domácí pohotovosti. 1.<text:s/>stupeň platí do vyhlášení 2.<text:s/>stupně.</text:p>
      <text:p text:style-name="P569"/>
      <text:p text:style-name="P570">2. Ve 2.<text:s/>stupni<text:s/>jsou na domácí pohotovosti všichni pracovníci směny a dispečer ZÚ, na pracovišti jsou připraveny všechny stroje<text:s/>Technických služeb města Mělníka, vyčleněné na<text:s/>ZÚ.<text:s/>2.<text:s/>stupeň platí do vyhlášení 3.<text:s/>stupně.</text:p>
      <text:p text:style-name="P571"/>
      <text:p text:style-name="P572">3. Ve<text:s/>3.<text:s/>stupni jsou všichni pracovníci směny a dispečer ZÚ<text:s/>v pohotovosti<text:s/>na pracovišti, připraveny jsou všechny stroje ZÚ. 3.<text:s/>stupeň platí do odvolání.</text:p>
      <text:p text:style-name="P573"/>
      <text:p text:style-name="P574">4. Jednotlivé stupně budou vyhlašovány takto: 1. a 2. stupeň vyhlašuje ředitel TS<text:s/>a<text:s/>informuje o tomto nejpozději následující pracovní den<text:s/>vedoucího oddělení<text:s/>SUK.<text:s/>3. stupeň<text:s/>pohotovosti vyhlašuje<text:s/>operační štáb ZÚ města Mělníka.</text:p>
      <text:p text:style-name="P575"/>
      <text:p text:style-name="P576">Porušení ustanovení tohoto nařízení podléhají postihu podle zvláštních předpisů.</text:p>
      <text:p text:style-name="P577"/>
      <text:p text:style-name="P578">Toto nařízení nabývá účinnosti<text:s/>15.<text:s/>dnem<text:s/>po vyvěšení<text:s/>a platí do 31.<text:s/>3.<text:s/>2025.</text:p>
      <text:p text:style-name="P579"/>
      <text:p text:style-name="P580"/>
      <text:p text:style-name="P581">V Mělníku dne<text:s/></text:p>
      <text:p text:style-name="P582"/>
      <text:p text:style-name="P583"/>
      <text:p text:style-name="P584"/>
      <text:p text:style-name="P585"/>
      <text:p text:style-name="P586"/>
      <text:p text:style-name="P587"><text:s/><text:s/><text:s/>…….……………………………...….<text:tab/><text:tab/><text:tab/><text:tab/><text:tab/><text:s text:c="5"/><text:s/>……………………………</text:p>
      <text:p text:style-name="P588"><text:s text:c="3"/>Ing. Tomáš Martinec, Ph.D.<text:s/><text:tab/><text:tab/><text:s text:c="35"/>Petr Kowanda<text:s/></text:p>
      <text:p text:style-name="P589"><text:s text:c="5"/><text:s text:c="6"/>starosta města<text:tab/><text:tab/><text:tab/><text:tab/><text:tab/><text:tab/><text:s text:c="5"/>místostarosta města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S San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2pt" style:font-size-asian="12pt" fo:language="cs" fo:country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imes New Roman" fo:font-size="12pt" style:font-size-asian="12pt" fo:language="cs" fo:country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style:font-name="Arial" fo:color="#FF0000" fo:font-size="12pt" style:font-size-asian="12pt" fo:language="cs" fo:country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style:font-name="Times New Roman" fo:font-weight="bold" style:font-weight-asian="bold" fo:font-size="20pt" style:font-size-asian="20pt" fo:language="cs" fo:country="CZ" fo:hyphenate="false"/>
    </style:style>
    <style:style style:name="Normální" style:display-name="Normální" style:family="paragraph">
      <style:text-properties fo:language="en" fo:country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language="cs" fo:country="CZ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size="12pt" style:font-size-asian="12pt" fo:language="cs" fo:country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Arial" fo:font-size="12pt" style:font-size-asian="12pt" fo:language="cs" fo:country="CZ" fo:hyphenate="false"/>
    </style:style>
    <style:style style:name="Podnadpis" style:display-name="Podnadpis" style:family="paragraph" style:parent-style-name="Normální">
      <style:paragraph-properties>
        <style:tab-stops>
          <style:tab-stop style:type="left" style:position="1.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cs" fo:country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fo:language="cs" fo:country="CZ"/>
    </style:style>
  </office:automatic-styles>
  <office:master-styles>
    <style:master-page style:name="MP0" style:page-layout-name="PL0">
      <style:footer>
        <text:p text:style-name="Zápatí"><text:span text:style-name="T2"><text:tab/></text:span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  č</dc:title>
    <dc:subject/>
    <meta:initial-creator>kraus</meta:initial-creator>
    <dc:creator>Limprechtová Lucie</dc:creator>
    <meta:creation-date>2024-11-06T12:59:00Z</meta:creation-date>
    <dc:date>2024-11-06T13:02:00Z</dc:date>
    <meta:print-date>2024-11-05T13:18:00Z</meta:print-date>
    <meta:template xlink:href="Normal.dotm" xlink:type="simple"/>
    <meta:editing-cycles>3</meta:editing-cycles>
    <meta:editing-duration>PT180S</meta:editing-duration>
    <meta:document-statistic meta:page-count="6" meta:paragraph-count="20" meta:word-count="1519" meta:character-count="10462" meta:row-count="74" meta:non-whitespace-character-count="8963"/>
  </office:meta>
</office:document-meta>
</file>