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ovice<text:line-break/>Zastupitelstvo obce Třebovice</text:p>
      <text:h text:style-name="Nadpis1" text:outline-level="1">Obecně závazná vyhláška obce Třebovice<text:line-break/>o místním poplatku za obecní systém odpadového hospodářství</text:h>
      <text:p text:style-name="UvodniVeta">Zastupitelstvo obce Třebovice se na svém zasedání dne 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dosáhla jednoho roku,</text:p>
            </text:list-item>
            <text:list-item>
              <text:p text:style-name="P30">má úřední pobyt v sídle ohlašovny a zdržuje se mimo území obce celý kalendářní rok,</text:p>
            </text:list-item>
            <text:list-item>
              <text:p text:style-name="P31">se v příslušném kalendářním roce zdržuje mimo území obce déle než devět po sobě jdoucích kalendářních měsíců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Libor Gremlica v. r.<text:line-break/><text:s/>starosta</text:p>
          </table:table-cell>
          <table:table-cell table:style-name="TableCell40">
            <text:p text:style-name="PodpisovePole">Ladislav Kříž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1-03T13:09:00Z</meta:creation-date>
    <dc:date>2023-11-03T13:11:00Z</dc:date>
    <meta:template xlink:href="Normal.dotm" xlink:type="simple"/>
    <meta:editing-cycles>2</meta:editing-cycles>
    <meta:editing-duration>PT180S</meta:editing-duration>
    <meta:document-statistic meta:page-count="3" meta:paragraph-count="8" meta:word-count="635" meta:character-count="4375" meta:row-count="31" meta:non-whitespace-character-count="3748"/>
  </office:meta>
</office:document-meta>
</file>