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lní Heřmanice<text:line-break/>Zastupitelstvo obce Dolní Heřmanice</text:p>
      <text:h text:style-name="Nadpis1" text:outline-level="1">Obecně závazná vyhláška obce Dolní Heřmanice<text:s/>č. 2/2023<text:line-break/>o místním poplatku za obecní systém odpadového hospodářství</text:h>
      <text:p text:style-name="UvodniVeta">Zastupitelstvo obce Dolní Heřmanice se na svém zasedání dne 19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lní Heřma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led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Děti narozené v příslušném kalendářním roce, kdy je poplatek splatný,</text:p>
            </text:list-item>
            <text:list-item>
              <text:p text:style-name="P30">Každé třetí a čtvrté dítě v rodině do 15 let věku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2, Obecně závazná vyhláška obce Dolní Heřmanice č.1/2022 o místním poplatku za obecní systém odpadového hospodářství, ze dne 15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Bc. Romana Neufussová v. r.<text:line-break/><text:s/>starostka</text:p>
          </table:table-cell>
          <table:table-cell table:style-name="TableCell39">
            <text:p text:style-name="PodpisovePole">Ing.Marek Požár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Obec</meta:initial-creator>
    <dc:creator>Obec Dolní Heřmanice</dc:creator>
    <meta:creation-date>2023-10-03T14:55:00Z</meta:creation-date>
    <dc:date>2023-10-03T14:55:00Z</dc:date>
    <meta:print-date>2023-09-12T08:04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35" meta:character-count="4379" meta:row-count="31" meta:non-whitespace-character-count="3752"/>
  </office:meta>
</office:document-meta>
</file>