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065ed9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65ed9"/>
    </style:style>
    <style:style style:name="P9" style:family="paragraph" style:parent-style-name="Odstavec">
      <style:text-properties officeooo:rsid="001bb8c8" officeooo:paragraph-rsid="000b5788"/>
    </style:style>
    <style:style style:name="P10" style:family="paragraph" style:parent-style-name="Odstavec" style:list-style-name="L1">
      <style:text-properties officeooo:rsid="00094cf2" officeooo:paragraph-rsid="000b5788"/>
    </style:style>
    <style:style style:name="P11" style:family="paragraph" style:parent-style-name="Odstavec" style:list-style-name="L1">
      <style:text-properties officeooo:rsid="000ade80" officeooo:paragraph-rsid="000ade80"/>
    </style:style>
    <style:style style:name="T1" style:family="text">
      <style:text-properties officeooo:rsid="00065ed9"/>
    </style:style>
    <style:style style:name="T2" style:family="text">
      <style:text-properties officeooo:rsid="00094cf2"/>
    </style:style>
    <style:style style:name="T3" style:family="text">
      <style:text-properties officeooo:rsid="000b578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řelov-Břuchotín<text:line-break/>Zastupitelstvo obce Křelov-Břuchotín</text:p>
      <text:h text:style-name="P5" text:outline-level="1">Obecně závazná vyhláška obce Křelov-Břuchotín<text:line-break/>o místním poplatku za užívání veřejného prostranství</text:h>
      <text:p text:style-name="P3">Zastupitelstvo obce Křelov-Břuchotín se na svém zasedání dne 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Obec Křelov-Břuchotín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4">Poplatek se platí za užívání veřejného prostranství, kterým se rozumí:</text:p>
      <text:p text:style-name="P4">a) v k.ú. Křelov parcela č.: 68, 144, 232, 235, 23<text:span text:style-name="T3">7</text:span>, 270, 304, 307, 308, 379, 380, 381, 438, 487, </text:p>
      <text:p text:style-name="P4"><text:s text:c="4"/>501, 502, 526, 537, 579, 580, 591, 734, 784, 884, 894, 948, 1028/2, 1028/10,</text:p>
      <text:p text:style-name="P9">b) v k.ú. Břuchotín parcela č.: 17, 53, 100, 167, 169/1, 170, 171/1, 176, 217, <text:span text:style-name="T3">238</text:span>, <text:span text:style-name="T3">224, </text:span>226/24.</text:p>
      <text:h text:style-name="P6" text:outline-level="2">Čl. 4<text:line-break/>Ohlašovací povinnost</text:h>
      <text:list text:style-name="L1">
        <text:list-item>
          <text:p text:style-name="P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list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0 Kč,</text:p>
            </text:list-item>
            <text:list-item>
              <text:p text:style-name="P7">za umístění reklamních zařízení 10 Kč,</text:p>
            </text:list-item>
            <text:list-item>
              <text:p text:style-name="P7">za provádění výkopových prací 5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 Kč,</text:p>
            </text:list-item>
            <text:list-item>
              <text:p text:style-name="P7">za umístění zařízení lunaparků a jiných obdobných atrakcí 1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<text:soft-page-break/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  <text:list-item>
          <text:p text:style-name="P7">Obec stanovuje poplatek paušální částkou:</text:p>
          <text:list>
            <text:list-item>
              <text:p text:style-name="P7">za umístění zařízení sloužících pro poskytování prodeje 1500 Kč za týden,</text:p>
            </text:list-item>
            <text:list-item>
              <text:p text:style-name="P7">za umístění zařízení sloužících pro poskytování prodeje 3000 Kč za měsíc,</text:p>
            </text:list-item>
            <text:list-item>
              <text:p text:style-name="P7">za umístění reklamních zařízení 200 Kč za týden,</text:p>
            </text:list-item>
            <text:list-item>
              <text:p text:style-name="P7">za umístění reklamních zařízení 300 Kč za měsíc,</text:p>
            </text:list-item>
            <text:list-item>
              <text:p text:style-name="P11">za umístění reklamních zařízení 1200 Kč za rok,</text:p>
            </text:list-item>
            <text:list-item>
              <text:p text:style-name="P7">za umístění skládek 1200 Kč za měsíc,</text:p>
            </text:list-item>
            <text:list-item>
              <text:p text:style-name="P7">za umístění zařízení cirkusů 2000 Kč za týden,</text:p>
            </text:list-item>
            <text:list-item>
              <text:p text:style-name="P7">za umístění zařízení lunaparků a jiných obdobných atrakcí 2000 Kč za týden.</text:p>
            </text:list-item>
          </text:list>
        </text:list-item>
        <text:list-item>
          <text:p text:style-name="P7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>Čl. 6<text:line-break/>Splatnost poplatku</text:h>
      <text:list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5 dnů od počátku každého poplatkového období.</text:p>
        </text:list-item>
      </text:list>
      <text:h text:style-name="P6" text:outline-level="2">Čl. 7<text:line-break/> Osvobození </text:h>
      <text:list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:</text:p>
          <text:p text:style-name="P10">a) stavebníci nových rodinných domů, stavebníci provádějící rekonstrukci, přístavbu, <text:s text:c="4"/>nástavbu, přípojky vedení, opravy havarijních stavů s to po dobu nepřesahující 2 roky od nabytí právní moci stavebního povolení, územního souhlasu, ohlášky stavby, veřejnoprávní smlouvy,</text:p>
          <text:p text:style-name="P8"><text:span text:style-name="T2">b</text:span>) za umístění výkopových prací, stavebních zařízení, reklamních zařízení, skládek u akcí <text:s text:c="2"/></text:p>
          <text:p text:style-name="P8"><text:s text:c="4"/>organizovaných obcí Křelov-Břuchotín a jejími příspěvkovými organizacemi,</text:p>
          <text:p text:style-name="P8"><text:span text:style-name="T2">c</text:span>) za umístění stavebních zařízení s za umístění skládek nepřesahující dobu 3 dny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  <text:p text:style-name="P7"><text:soft-page-break/></text:p>
        </text:list-item>
      </text:list>
      <text:h text:style-name="P6" text:outline-level="2">Čl. 8<text:line-break/> Přechodné a zrušovací ustanovení </text:h>
      <text:list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obce Křelov-Břuchotín <text:span text:style-name="T1">č. 7/2020 </text:span>o místním poplatku za užívání veřejného prostranství, ze dne 28. května 2020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David Šafář v. r.<text:line-break/> starosta </text:p>
          </table:table-cell>
          <table:table-cell table:style-name="Podpisy.A1" office:value-type="string">
            <text:p text:style-name="PodpisovePole">Jan Nastoup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07:52:22.412000000</dc:date>
    <meta:generator>LibreOffice/7.6.2.1$Windows_X86_64 LibreOffice_project/56f7684011345957bbf33a7ee678afaf4d2ba333</meta:generator>
    <meta:editing-duration>PT29M2S</meta:editing-duration>
    <meta:editing-cycles>6</meta:editing-cycles>
    <meta:document-statistic meta:table-count="1" meta:image-count="0" meta:object-count="0" meta:page-count="4" meta:paragraph-count="85" meta:word-count="953" meta:character-count="6193" meta:non-whitespace-character-count="5357"/>
  </office:meta>
</office:document-meta>
</file>