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itle" style:master-page-name="MP0">
      <style:paragraph-properties style:page-number="auto" fo:break-before="page"/>
    </style:style>
    <style:style style:name="P2" style:family="paragraph" style:parent-style-name="Odstavec" style:list-style-name="L1"/>
    <style:style style:name="T1" style:family="text">
      <style:text-properties officeooo:rsid="000109c9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Vítonice<text:line-break/>Zastupitelstvo obce Vítonice</text:p>
      <text:h text:style-name="Heading_20_1" text:outline-level="1">Obecně závazná vyhláška obce Vítonice<text:line-break/>o místním poplatku za obecní systém odpadového hospodářství</text:h>
      <text:p text:style-name="UvodniVeta">Zastupitelstvo obce Vítonice se na svém zasedání dne 18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1362262693" text:style-name="L1">
        <text:list-item>
          <text:p text:style-name="P2">Obec Vítonice touto vyhláškou zavádí místní poplatek za obecní systém odpadového hospodářství (dále jen „poplatek“).</text:p>
        </text:list-item>
        <text:list-item>
          <text:p text:style-name="P2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2">Správcem poplatku je obecní úřad<text:span text:style-name="Značka_20_pozn._20_pod_20_čarou"><text:note text:id="ftn2" text:note-class="footnote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oplatník</text:h>
      <text:list xml:id="list194958970373906" text:style-name="L1">
        <text:list-item text:start-value="1">
          <text:p text:style-name="P2">Poplatníkem poplatku je<text:span text:style-name="Značka_20_pozn._20_pod_20_čarou"><text:note text:id="ftn3" text:note-class="footnote"><text:note-citation>3</text:note-citation><text:note-body><text:p text:style-name="Footnote">§ 10e zákona o místních poplatcích</text:p></text:note-body></text:note></text:span></text:p>
          <text:list>
            <text:list-item>
              <text:p text:style-name="P2">fyzická osoba přihlášená v obci<text:span text:style-name="Značka_20_pozn._20_pod_20_čarou">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2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2">Spoluvlastníci nemovité věci zahrnující byt, rodinný dům nebo stavbu pro rodinnou rekreaci jsou povinni plnit poplatkovou povinnost společně a nerozdílně<text:span text:style-name="Značka_20_pozn._20_pod_20_čarou"><text:note text:id="ftn5" text:note-class="footnote"><text:note-citation>5</text:note-citation><text:note-body><text:p text:style-name="Footnote">§ 10p zákona o místních poplatcích</text:p></text:note-body></text:note></text:span>.</text:p>
        </text:list-item>
      </text:list>
      <text:h text:style-name="Heading_20_2" text:outline-level="2">Čl. 3<text:line-break/>Ohlašovací povinnost</text:h>
      <text:list xml:id="list194957049379241" text:style-name="L1">
        <text:list-item text:start-value="1">
          <text:p text:style-name="P2">Poplatník je povinen podat správci poplatku ohlášení nejpozději do 15 dnů ode dne vzniku své poplatkové povinnosti; údaje uváděné v ohlášení upravuje zákon<text:span text:style-name="Značka_20_pozn._20_pod_20_čarou">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2"><text:soft-page-break/>Dojde-li ke změně údajů uvedených v ohlášení, je poplatník povinen tuto změnu oznámit do 15 dnů ode dne, kdy nastala<text:span text:style-name="Značka_20_pozn._20_pod_20_čarou"><text:note text:id="ftn7" text:note-class="footnote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Čl. 4<text:line-break/>Sazba poplatku</text:h>
      <text:list xml:id="list194958317929376" text:style-name="L1">
        <text:list-item text:start-value="1">
          <text:p text:style-name="P2">Sazba poplatku za kalendářní rok činí <text:span text:style-name="T1">70</text:span>0 Kč.</text:p>
        </text:list-item>
        <text:list-item>
          <text:p text:style-name="P2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2">není tato fyzická osoba přihlášena v obci,</text:p>
            </text:list-item>
            <text:list-item>
              <text:p text:style-name="P2">nebo je tato fyzická osoba od poplatku osvobozena.</text:p>
            </text:list-item>
          </text:list>
        </text:list-item>
        <text:list-item>
          <text:p text:style-name="P2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2">je v této nemovité věci přihlášena alespoň 1 fyzická osoba,</text:p>
            </text:list-item>
            <text:list-item>
              <text:p text:style-name="P2">poplatník nevlastní tuto nemovitou věc,</text:p>
            </text:list-item>
            <text:list-item>
              <text:p text:style-name="P2">nebo je poplatník od poplatku osvobozen.</text:p>
            </text:list-item>
          </text:list>
        </text:list-item>
      </text:list>
      <text:h text:style-name="Heading_20_2" text:outline-level="2">Čl. 5<text:line-break/>Splatnost poplatku</text:h>
      <text:list xml:id="list194958021511464" text:style-name="L1">
        <text:list-item text:start-value="1">
          <text:p text:style-name="P2">Poplatek je splatný nejpozději do 30. června příslušného kalendářního roku.</text:p>
        </text:list-item>
        <text:list-item>
          <text:p text:style-name="P2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">Lhůta splatnosti neskončí poplatníkovi dříve než lhůta pro podání ohlášení podle čl. 3 odst. 1 této vyhlášky.</text:p>
        </text:list-item>
      </text:list>
      <text:h text:style-name="Heading_20_2" text:outline-level="2">Čl. 6<text:line-break/> Osvobození</text:h>
      <text:list xml:id="list194957167454327" text:style-name="L1">
        <text:list-item text:start-value="1">
          <text:p text:style-name="P2">Od poplatku je osvobozena osoba, které poplatková povinnost vznikla z důvodu přihlášení v obci a která je<text:span text:style-name="Značka_20_pozn._20_pod_20_čarou"><text:note text:id="ftn8" text:note-class="footnote"><text:note-citation>8</text:note-citation><text:note-body><text:p text:style-name="Footnote">§ 10g zákona o místních poplatcích</text:p></text:note-body></text:note></text:span>:</text:p>
          <text:list>
            <text:list-item>
              <text:p text:style-name="P2">poplatníkem poplatku za odkládání komunálního odpadu z nemovité věci v jiné obci a má v této jiné obci bydliště,</text:p>
            </text:list-item>
            <text:list-item>
              <text:p text:style-name="P2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">umístěna v domově pro osoby se zdravotním postižením, domově pro seniory, domově se zvláštním režimem nebo v chráněném bydlení,</text:p>
            </text:list-item>
            <text:list-item>
              <text:p text:style-name="P2"><text:soft-page-break/>nebo na základě zákona omezena na osobní svobodě s výjimkou osoby vykonávající trest domácího vězení.</text:p>
            </text:list-item>
          </text:list>
        </text:list-item>
        <text:list-item>
          <text:p text:style-name="P2">Od poplatku se osvobozuje osoba, které poplatková povinnost vznikla z důvodu přihlášení v obci a která:</text:p>
          <text:list>
            <text:list-item>
              <text:p text:style-name="P2">se narodila v příslušném kalendářním roce,</text:p>
            </text:list-item>
            <text:list-item>
              <text:p text:style-name="P2">pobývá po celý příslušný kalendářní rok v zahraničí za účelem studia,</text:p>
            </text:list-item>
            <text:list-item>
              <text:p text:style-name="P2">je přihlášená v sídle ohlašovny na adrese Vítonice 82 a v obci Vítonice se nezdržuje.</text:p>
            </text:list-item>
          </text:list>
        </text:list-item>
        <text:list-item>
          <text:p text:style-name="P2">V případě, že poplatník nesplní povinnost ohlásit údaj rozhodný pro osvobození ve lhůtách stanovených touto vyhláškou nebo zákonem, nárok na osvobození zaniká<text:span text:style-name="Značka_20_pozn._20_pod_20_čarou"><text:note text:id="ftn9" text:note-class="footnote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Čl. 7<text:line-break/>Přechodné a zrušovací ustanovení</text:h>
      <text:list xml:id="list194957159063694" text:style-name="L1">
        <text:list-item text:start-value="1">
          <text:p text:style-name="P2">Poplatkové povinnosti vzniklé před nabytím účinnosti této vyhlášky se posuzují podle dosavadních právních předpisů.</text:p>
        </text:list-item>
        <text:list-item>
          <text:p text:style-name="P2">Zrušuje se obecně závazná vyhláška obce Vítonice č. 3/2021, o místním poplatku za obecní systém odpadového hospodářství, ze dne 16. listopadu 2021.</text:p>
        </text:list-item>
      </text:list>
      <text:h text:style-name="Heading_20_2" text:outline-level="2">Čl. 8<text:line-break/>Účinnost</text:h>
      <text:p text:style-name="Odstavec">Tato vyhláška nabývá účinnosti dnem 1. ledna 2024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Bc. Ladislava Hradilíková, DiS., v. r.<text:line-break/> starostka</text:p>
          </table:table-cell>
          <table:table-cell table:style-name="Tabulka1.A1" office:value-type="string">
            <text:p text:style-name="PodpisovePole">Pavel Pecháček v. r.<text:line-break/> místostarost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Odstavec_20_se_20_seznamem" style:display-name="Odstavec se seznamem" style:family="paragraph">
      <style:paragraph-properties fo:margin-left="1.27cm" fo:margin-right="0cm" fo:margin-top="0cm" fo:margin-bottom="0cm" style:contextual-spacing="true" fo:text-indent="0cm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style:style style:name="WW_5f_CharLFO6LVL1" style:display-name="WW_CharLFO6LVL1" style:family="text">
      <style:text-properties style:text-line-through-style="none" style:text-line-through-type="none" fo:font-style="normal" fo:text-shadow="none" fo:font-weight="normal" style:font-style-asian="normal" style:font-weight-asian="normal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meta:initial-creator>Makovičková Radana, Mgr.</meta:initial-creator>
    <meta:editing-cycles>6</meta:editing-cycles>
    <meta:editing-duration>PT1M49S</meta:editing-duration>
    <dc:date>2023-12-18T19:50:46.482000000</dc:date>
    <meta:document-statistic meta:table-count="1" meta:image-count="0" meta:object-count="0" meta:page-count="3" meta:paragraph-count="56" meta:word-count="875" meta:character-count="5572" meta:non-whitespace-character-count="4783"/>
    <meta:template xlink:type="simple" xlink:actuate="onRequest" xlink:title="" xlink:href="../../../../AppData/Local/Microsoft/Windows/INetCache/Content.Outlook/C0VY8ITO/Vítonice%20ozv-mistni-poplatek-za-obecni-system-odpadoveho-hospodarstvi%20(3).odt/Normal.dotm"/>
  </office:meta>
</office:document-meta>
</file>