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a24bb" officeooo:paragraph-rsid="001a24bb"/>
    </style:style>
    <style:style style:name="T1" style:family="text">
      <style:text-properties officeooo:rsid="001a15d1"/>
    </style:style>
    <style:style style:name="T2" style:family="text">
      <style:text-properties officeooo:rsid="001a24bb"/>
    </style:style>
    <style:style style:name="T3" style:family="text">
      <style:text-properties officeooo:rsid="001b6787"/>
    </style:style>
    <style:style style:name="T4" style:family="text">
      <style:text-properties officeooo:rsid="001c9021"/>
    </style:style>
    <style:style style:name="T5" style:family="text">
      <style:text-properties officeooo:rsid="001cfe6f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Šardice<text:line-break/>Zastupitelstvo obce Šardice</text:p>
      <text:h text:style-name="P4" text:outline-level="1">Obecně závazná vyhláška obce Šardice <text:line-break/>o místním poplatku za obecní systém odpadového hospodářství</text:h>
      <text:p text:style-name="P3">Zastupitelstvo obce Šardice se na svém zasedání dne <text:span text:style-name="T5">16.12.202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217519096" text:style-name="L1">
        <text:list-item>
          <text:p text:style-name="P6">Obec Šard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14940936722087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14942367517842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14941969039047" text:style-name="L1">
        <text:list-item>
          <text:p text:style-name="P6">Sazba poplatku za kalendářní rok činí <text:span text:style-name="T5">1000</text:span>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14942451581948" text:style-name="L1">
        <text:list-item>
          <text:p text:style-name="P6">Poplatek je splatný nejpozději do 31. květ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14941800166525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třetím a dalším dítětem v rodině m<text:span text:style-name="T1">la</text:span>dším 18 let, kdy pořadí dětí se určuje dle věku od nejstaršího po nejmladší,</text:p>
            </text:list-item>
            <text:list-item>
              <text:p text:style-name="P6">v roce narození,</text:p>
            </text:list-item>
            <text:list-item>
              <text:p text:style-name="P7">se dlouhodobě, po dobu delší než 6 měsíců, zdržuje v zahraničí z důvodu </text:p>
              <text:p text:style-name="P7">pracovních a studijních,</text:p>
            </text:list-item>
            <text:list-item>
              <text:p text:style-name="P6">byl údaj o místě trvalého pobytu úředně zrušen a jejím místem trvalého pobytu je sídlo ohlašovny-Šardice 601, 696 13 Šardice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 <text:span text:style-name="T3">a není využívána k pronájmu, přičemž tato osoba je současně přihlášena na území obce Šardice. P</text:span>ředmětné osvobození je poskytováno toliko z titulu vlastnictví k této stavbě.</text:p>
        </text:list-item>
        <text:list-item>
          <text:p text:style-name="P6">Úleva se poskytuje osobě, které poplatková povinnost vznikla z důvodu přihlášení v obci a která je zapojena do systému třídění odpadu MESOH, a to ve výši slevy, která vyplyne ze systému třídění odpadu MESOH, přičemž hodnota 1 Ekobodu přiděleného za třídění odpadu je <text:span text:style-name="T5">9</text:span>,- Kč. Maximální úleva z celkové výše poplatku, ve výši 70 %.</text:p>
        </text:list-item>
        <text:list-item>
          <text:p text:style-name="P6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 je přihlášena v jiné obci v ČR, pokud je předmětná nemovitost neobydlená a neprodukuje odpad, ve výši 50 %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1494293582892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<text:span text:style-name="T5">3</text:span>, o místním poplatku za obecní systém odpadového hospodářství, ze dne <text:span text:style-name="T5">30.11.2023</text:span>.</text:p>
        </text:list-item>
      </text:list>
      <text:h text:style-name="P5" text:outline-level="2">Čl. 8<text:line-break/>Účinnost</text:h>
      <text:p text:style-name="P1">Tato vyhláška nabývá účinnosti dnem 1. ledna 202<text:span text:style-name="T5">5</text:span>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Blažena Galiová v. r.<text:line-break/> starostka </text:p>
          </table:table-cell>
          <table:table-cell table:style-name="Podpisy.A1" office:value-type="string">
            <text:p text:style-name="PodpisovePole">Ilona Sadíl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17T07:44:31.250000000</dc:date>
    <meta:generator>LibreOffice/7.5.0.3$Windows_X86_64 LibreOffice_project/c21113d003cd3efa8c53188764377a8272d9d6de</meta:generator>
    <meta:print-date>2023-11-14T15:46:06.321000000</meta:print-date>
    <meta:editing-duration>PT20M39S</meta:editing-duration>
    <meta:editing-cycles>5</meta:editing-cycles>
    <meta:document-statistic meta:table-count="1" meta:image-count="0" meta:object-count="0" meta:page-count="4" meta:paragraph-count="61" meta:word-count="1082" meta:character-count="6833" meta:non-whitespace-character-count="5841"/>
  </office:meta>
</office:document-meta>
</file>