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rodce<text:line-break/>Zastupitelstvo městyse Brodce</text:p>
      <text:h text:style-name="Nadpis1" text:outline-level="1">Obecně závazná vyhláška městyse Brodce<text:line-break/>o stanovení koeficientu daně z nemovitých věcí</text:h>
      <text:p text:style-name="UvodniVeta">Zastupitelstvo městyse Brodce se na svém zasedání dne 2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ys Brodce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Městys Brodce stanovuje místní koeficient pro obec ve výši 2,0.</text:p>
        </text:list-item>
        <text:list-item>
          <text:p text:style-name="P3">Místní koeficient pro obec se vztahuje na všechny nemovité věci na území celého městyse Brod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8, o stanovení koeficientu pro výpočet daně z nemovitostí, ze dne 14. července 2008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Edita Nová v. r.<text:line-break/><text:s/>starostka</text:p>
          </table:table-cell>
          <table:table-cell table:style-name="TableCell9">
            <text:p text:style-name="PodpisovePole">Petr Šelep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ka</meta:initial-creator>
    <dc:creator>Edita Nová</dc:creator>
    <meta:creation-date>2024-08-06T07:22:00Z</meta:creation-date>
    <dc:date>2024-08-06T07:22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66" meta:row-count="9" meta:non-whitespace-character-count="1085"/>
  </office:meta>
</office:document-meta>
</file>