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6895in">
        <style:tab-stops/>
      </style:paragraph-properties>
    </style:style>
    <style:style style:name="P14" style:parent-style-name="Odstavec" style:family="paragraph">
      <style:paragraph-properties fo:margin-left="0.6895in">
        <style:tab-stops/>
      </style:paragraph-properties>
    </style:style>
    <style:style style:name="P15" style:parent-style-name="Odstavec" style:family="paragraph"/>
    <style:style style:name="P1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/>
    <style:style style:name="P29" style:parent-style-name="Odstavec" style:family="paragraph">
      <style:paragraph-properties fo:margin-left="0.6895in">
        <style:tab-stops/>
      </style:paragraph-properties>
    </style:style>
    <style:style style:name="P30" style:parent-style-name="Odstavec" style:family="paragraph">
      <style:paragraph-properties fo:margin-left="0.6895in">
        <style:tab-stops/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atice<text:line-break/>Zastupitelstvo obce Chvalatice</text:p>
      <text:h text:style-name="Nadpis1" text:outline-level="1">Obecně závazná vyhláška obce Chvalatice<text:line-break/>o místním poplatku za obecní systém odpadového hospodářství</text:h>
      <text:p text:style-name="UvodniVeta">Zastupitelstvo obce Chvalatice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a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</text:list-item>
      </text:list>
      <text:list text:style-name="LFO9" text:continue-numbering="true">
        <text:list-item>
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</text:list-item>
        <text:list-item>
          <text:p text:style-name="P7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</text:list-item>
      </text:list>
      <text:list text:style-name="LFO10" text:continue-numbering="true">
        <text:list-item>
          <text:p text:style-name="P13">není tato fyzická osoba přihlášena v obci,</text:p>
        </text:list-item>
        <text:list-item>
          <text:p text:style-name="P14">nebo je tato fyzická osoba od poplatku osvobozena.</text:p>
        </text:list-item>
      </text:list>
      <text:list text:style-name="LFO1" text:continue-numbering="true"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</text:list-item>
      </text:list>
      <text:list text:style-name="LFO11" text:continue-numbering="true">
        <text:list-item>
          <text:p text:style-name="P16">je v této nemovité věci přihlášena alespoň 1 fyzická osoba,</text:p>
        </text:list-item>
        <text:list-item>
          <text:p text:style-name="P17">poplatník nevlastní tuto nemovitou věc,</text:p>
        </text:list-item>
        <text:list-item>
          <text:p text:style-name="P18">nebo je poplatník od poplatku osvobozen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</text:list-item>
      </text:list>
      <text:soft-page-break/>
      <text:list text:style-name="LFO12" text:continue-numbering="true">
        <text:list-item>
          <text:p text:style-name="P23">poplatníkem poplatku za odkládání komunálního odpadu z nemovité věci v jiné obci a má v této jiné obci bydliště,</text:p>
        </text:list-item>
        <text:list-item>
          <text:p text:style-name="P24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5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6">umístěna v domově pro osoby se zdravotním postižením, domově pro seniory, domově se zvláštním režimem nebo v chráněném bydlení,</text:p>
        </text:list-item>
        <text:list-item>
          <text:p text:style-name="P27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28">Od poplatku se osvobozuje osoba, které poplatková povinnost vznikla z důvodu přihlášení v obci a která:</text:p>
        </text:list-item>
      </text:list>
      <text:list text:style-name="LFO7" text:continue-numbering="true">
        <text:list-item>
          <text:p text:style-name="P29">se po dobu celého kalendářního roku nezdržuje v místě svého přihlášení v obci, vyjma případů uvedených v odst. 1 písm. a) tohoto článku,</text:p>
        </text:list-item>
        <text:list-item>
          <text:p text:style-name="P30">se narodila v příslušném kalendářním roce.</text:p>
        </text:list-item>
      </text:list>
      <text:list text:style-name="LFO1" text:continue-numbering="true"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3, o místním poplatku za obecní systém odpadového hospodářství, ze dne 14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ojmír Adam v. r.<text:line-break/><text:s/>starosta</text:p>
          </table:table-cell>
          <table:table-cell table:style-name="TableCell39">
            <text:p text:style-name="PodpisovePole">Marie Boč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Florianová Kateřina, Mgr.</dc:creator>
    <meta:creation-date>2025-11-05T07:23:00Z</meta:creation-date>
    <dc:date>2025-11-05T08:42:00Z</dc:date>
    <meta:print-date>2025-11-04T13:50:00Z</meta:print-date>
    <meta:template xlink:href="Normal.dotm" xlink:type="simple"/>
    <meta:editing-cycles>9</meta:editing-cycles>
    <meta:editing-duration>PT480S</meta:editing-duration>
    <meta:document-statistic meta:page-count="3" meta:paragraph-count="8" meta:word-count="622" meta:character-count="4288" meta:row-count="30" meta:non-whitespace-character-count="3674"/>
  </office:meta>
</office:document-meta>
</file>