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Devanagari" svg:font-family="Lohit Devanaga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.3527in" text:min-label-width="0.4in" text:list-level-position-and-space-mode="label-alignment">
          <style:list-level-label-alignment text:label-followed-by="nothing" fo:margin-left="0.7527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Základnítext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fo:hyphenate="true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fo:hyphenate="true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48" style:parent-style-name="Odstavecseseznamem" style:family="paragraph">
      <style:paragraph-properties style:text-autospace="none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style:font-weight-complex="bold" style:font-style-complex="italic"/>
    </style:style>
    <style:style style:name="P49" style:parent-style-name="Odstavecseseznamem" style:family="paragraph">
      <style:paragraph-properties style:text-autospace="none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style:font-weight-complex="bold" style:font-style-complex="italic"/>
    </style:style>
    <style:style style:name="P50" style:parent-style-name="Odstavecseseznamem" style:family="paragraph">
      <style:paragraph-properties style:text-autospace="none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style:font-weight-complex="bold" style:font-style-complex="italic"/>
    </style:style>
    <style:style style:name="P51" style:parent-style-name="Odstavecseseznamem" style:family="paragraph">
      <style:paragraph-properties style:text-autospace="none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style:font-weight-complex="bold" style:font-style-complex="italic"/>
    </style:style>
    <style:style style:name="P52" style:parent-style-name="Odstavecseseznamem" style:family="paragraph">
      <style:paragraph-properties style:text-autospace="none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style:font-weight-complex="bold" style:font-style-complex="italic"/>
    </style:style>
    <style:style style:name="P53" style:parent-style-name="Normální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4" style:parent-style-name="Normální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6" style:parent-style-name="Normální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7" style:parent-style-name="Normální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8" style:parent-style-name="Normální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Základnítextodsazený" style:family="paragraph">
      <style:paragraph-properties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</style:style>
    <style:style style:name="T68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adpis2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justify" fo:margin-left="0in" fo:text-indent="-0.1972in">
        <style:tab-stops>
          <style:tab-stop style:type="left" style:position="0in"/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4" style:parent-style-name="Normální" style:family="paragraph">
      <style:paragraph-properties fo:text-align="justify" fo:margin-left="0in" fo:text-indent="-0.1972in">
        <style:tab-stops>
          <style:tab-stop style:type="left" style:position="0in"/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Odstavecseseznamem" style:family="paragraph">
      <style:text-properties style:font-name="Arial" style:font-name-complex="Arial" style:font-weight-complex="bold" style:language-asian="cs" style:country-asian="CZ"/>
    </style:style>
    <style:style style:name="P101" style:parent-style-name="Normální" style:family="paragraph">
      <style:paragraph-properties fo:text-align="justify" fo:margin-left="0in" fo:text-indent="-0.1972in">
        <style:tab-stops>
          <style:tab-stop style:type="left" style:position="0in"/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102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cs" style:country-asian="CZ"/>
    </style:style>
    <style:style style:name="T103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cs" style:country-asian="CZ"/>
    </style:style>
    <style:style style:name="T104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cs" style:country-asian="CZ"/>
    </style:style>
    <style:style style:name="P105" style:parent-style-name="Odstavecseseznamem" style:family="paragraph">
      <style:text-properties style:font-name="Arial" style:font-name-complex="Arial"/>
    </style:style>
    <style:style style:name="P106" style:parent-style-name="Normální" style:family="paragraph">
      <style:paragraph-properties fo:text-align="justify" fo:margin-left="0in" fo:text-indent="-0.1972in">
        <style:tab-stops>
          <style:tab-stop style:type="left" style:position="0in"/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Odstavecseseznamem" style:family="paragraph">
      <style:text-properties style:font-name="Arial" style:font-name-complex="Arial" style:font-style-complex="italic"/>
    </style:style>
    <style:style style:name="P114" style:parent-style-name="Normální" style:family="paragraph">
      <style:paragraph-properties fo:text-align="justify" fo:margin-left="0in" fo:text-indent="-0.1972in">
        <style:tab-stops>
          <style:tab-stop style:type="left" style:position="0in"/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1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3" style:parent-style-name="Odstavecseseznamem" style:family="paragraph">
      <style:text-properties style:font-name="Arial" style:font-name-complex="Arial"/>
    </style:style>
    <style:style style:name="P124" style:parent-style-name="Normální" style:family="paragraph">
      <style:paragraph-properties fo:text-align="justify" fo:margin-left="0in" fo:text-indent="-0.1972in">
        <style:tab-stops>
          <style:tab-stop style:type="left" style:position="0in"/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125" style:parent-style-name="Standardnípísmoodstavce" style:family="text">
      <style:text-properties style:font-name="Arial" style:font-name-complex="Arial"/>
    </style:style>
    <style:style style:name="P126" style:parent-style-name="Odstavecseseznamem" style:family="paragraph">
      <style:text-properties style:font-name="Arial" style:font-name-complex="Arial"/>
    </style:style>
    <style:style style:name="P127" style:parent-style-name="Normální" style:family="paragraph">
      <style:paragraph-properties fo:text-align="justify" fo:margin-left="0in" fo:text-indent="-0.1972in">
        <style:tab-stops>
          <style:tab-stop style:type="left" style:position="0in"/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P131" style:parent-style-name="Normální" style:family="paragraph">
      <style:paragraph-properties fo:text-align="justify"/>
      <style:text-properties style:font-name="Arial" style:font-name-complex="Arial" style:font-style-complex="italic"/>
    </style:style>
    <style:style style:name="P13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3" style:parent-style-name="Nadpis2" style:family="paragraph">
      <style:paragraph-properties fo:text-align="center"/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text-indent="-0.4472in">
        <style:tab-stops>
          <style:tab-stop style:type="left" style:position="-0.25in"/>
          <style:tab-stop style:type="left" style:position="0.1437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Odstavecseseznamem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Arial" style:font-name-complex="Arial" style:font-weight-complex="bold"/>
    </style:style>
    <style:style style:name="P177" style:parent-style-name="Odstavecseseznamem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Arial" style:font-name-complex="Arial" style:font-weight-complex="bold"/>
    </style:style>
    <style:style style:name="P178" style:parent-style-name="Odstavecseseznamem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179" style:parent-style-name="Standardnípísmoodstavce" style:family="text">
      <style:text-properties style:font-name="Arial" style:font-name-complex="Arial" style:font-weight-complex="bold"/>
    </style:style>
    <style:style style:name="T180" style:parent-style-name="Standardnípísmoodstavce" style:family="text">
      <style:text-properties style:font-name="Arial" style:font-name-complex="Arial"/>
    </style:style>
    <style:style style:name="P181" style:parent-style-name="Odstavecseseznamem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complex="Arial" style:font-weight-complex="bold"/>
    </style:style>
    <style:style style:name="P182" style:parent-style-name="Odstavecseseznamem" style:family="paragraph">
      <style:paragraph-properties fo:text-align="justify" fo:margin-left="0in" fo:text-indent="-0.1972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5" style:parent-style-name="Normální" style:family="paragraph">
      <style:text-properties style:font-name="Arial" style:font-name-complex="Arial"/>
    </style:style>
    <style:style style:name="P186" style:parent-style-name="Odstavecseseznamem" style:family="paragraph">
      <style:paragraph-properties fo:text-align="justify" fo:margin-left="0in" fo:text-indent="-0.1972in">
        <style:tab-stops/>
      </style:paragraph-properties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8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9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9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92" style:parent-style-name="Odstavecseseznamem" style:family="paragraph">
      <style:paragraph-properties fo:text-align="justify" fo:margin-left="0in">
        <style:tab-stops/>
      </style:paragraph-properties>
    </style:style>
    <style:style style:name="P193" style:parent-style-name="Odstavecseseznamem" style:family="paragraph">
      <style:paragraph-properties fo:text-align="justify" fo:margin-left="0in" fo:text-indent="-0.1972in">
        <style:tab-stops/>
      </style:paragraph-properties>
    </style:style>
    <style:style style:name="T194" style:parent-style-name="Standardnípísmoodstavce" style:family="text">
      <style:text-properties style:font-name="Arial" style:font-name-complex="Arial"/>
    </style:style>
    <style:style style:name="P195" style:parent-style-name="Normální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Odstavecseseznamem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 fo:hyphenate="true"/>
    </style:style>
    <style:style style:name="P201" style:parent-style-name="Odstavecseseznamem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 fo:hyphenate="true"/>
    </style:style>
    <style:style style:name="P202" style:parent-style-name="Normální" style:family="paragraph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03" style:parent-style-name="Normální" style:family="paragraph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Pavlovice u Kojetína</text:p>
      <text:p text:style-name="P4">Zastupitelstvo<text:s/>obce<text:s/>Pavlovice u Kojetína</text:p>
      <text:p text:style-name="P5">Obecně závazná vyhláška<text:s/>obce<text:s/>Pavlovice u Kojetína</text:p>
      <text:p text:style-name="P6">o<text:s/>stanovení obecního systému odpadového hospodářství</text:p>
      <text:p text:style-name="P7"/>
      <text:p text:style-name="P8">Zastupitelstvo<text:s/>obce<text:s/>Pavlovice u Kojetína<text:s/>se na svém zasedání dne:<text:s/>19. 3. 2026<text:s/>usnesením<text:s/><text:line-break/>č.<text:s/>228/2022-2026<text:s/>usneslo vydat na základě § 59 odst. 4 zákona č. 541/2020 Sb., o odpadech, ve znění pozdějších předpisů<text:s/>(dále jen „zákon o odpadech“), a v souladu s § 10 písm. d)<text:s/><text:line-break/>a § 84 odst. 2 písm. h) zákona č. 128/2000 Sb., o obcích (obecní zřízení), ve znění pozdějších předpisů, tuto obecně závaznou vyhlášku (dále jen „vyhláška“):</text:p>
      <text:p text:style-name="P9"><text:span text:style-name="T10">  </text:span></text:p>
      <text:p text:style-name="P11">Čl. 1</text:p>
      <text:p text:style-name="P12">Úvodní ustanovení</text:p>
      <text:p text:style-name="P13"/>
      <text:list text:style-name="LFO11" text:continue-numbering="true">
        <text:list-item>
          <text:p text:style-name="P14">Tato vyhláška stanovuje obecní systém odpadového hospodářství na území<text:s/>obce Pavlovice<text:s/><text:line-break/>u Kojetína.</text:p>
        </text:list-item>
      </text:list>
      <text:p text:style-name="P15"/>
      <text:list text:style-name="LFO11" text:continue-numbering="true">
        <text:list-item>
          <text:p text:style-name="P16"><text:span text:style-name="T17"><text:s text:c="2"/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8"><text:note text:note-class="footnote" text:id="_ftn0"><text:note-citation>1</text:note-citation><text:note-body><text:p text:style-name="Textpozn.podčarou"><text:span text:style-name="T19"><text:s/>§ 61 zákona o</text:span><text:span text:style-name="T20"><text:s/>o</text:span><text:span text:style-name="T21">dpadech</text:span><text:span text:style-name="T22">.</text:span></text:p></text:note-body></text:note></text:span><text:span text:style-name="T23">.</text:span></text:p>
        </text:list-item>
      </text:list>
      <text:p text:style-name="P24"/>
      <text:list text:style-name="LFO1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s výjimkou výrobků s ukončenou životností, na místě obcí k tomuto účelu určeném, stává<text:s/></text:span><text:span text:style-name="T28"><text:line-break/></text:span><text:span text:style-name="T29">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<text:s/></text:span><text:span text:style-name="T32">60 zákona</text:span><text:span text:style-name="T33"><text:s/>o</text:span><text:span text:style-name="T34"><text:s/>o</text:span><text:span text:style-name="T35">dpadech</text:span><text:span text:style-name="T36">.</text:span></text:p></text:note-body></text:note></text:span><text:span text:style-name="T37">.<text:s/></text:span></text:p>
        </text:list-item>
      </text:list>
      <text:p text:style-name="P38"/>
      <text:list text:style-name="LFO11" text:continue-numbering="true">
        <text:list-item>
          <text:p text:style-name="P39"><text:s text:c="2"/>Stanoviště sběrných nádob je místo, kde jsou sběrné nádoby trvale nebo přechodně umístěny za účelem dalšího nakládání s komunálním odpadem. Stanoviště sběrných nádob jsou<text:s/><text:line-break/>individuální nebo společná pro více uživatelů.</text:p>
        </text:list-item>
      </text:list>
      <text:p text:style-name="P40"/>
      <text:p text:style-name="P41">Čl. 2</text:p>
      <text:p text:style-name="P42"><text:span text:style-name="T43"><text:s/></text:span><text:span text:style-name="T44">Oddělené soustřeďování komunálního odpadu<text:s/></text:span></text:p>
      <text:p text:style-name="P45"/>
      <text:list text:style-name="LFO7" text:continue-numbering="true">
        <text:list-item>
          <text:p text:style-name="P46">Osoby předávající komunální odpad na místa určená obcí jsou povinny odděleně soustřeďovat následující složky:</text:p>
        </text:list-item>
      </text:list>
      <text:p text:style-name="P47"/>
      <text:list text:style-name="LFO5" text:continue-numbering="true">
        <text:list-item>
          <text:p text:style-name="P48">Biologické odpady,</text:p>
        </text:list-item>
        <text:list-item>
          <text:p text:style-name="P49">Papír,</text:p>
        </text:list-item>
        <text:list-item>
          <text:p text:style-name="P50">Plasty včetně PET lahví<text:s/>a<text:s/>nápojových<text:s/>kartonů,</text:p>
        </text:list-item>
        <text:list-item>
          <text:p text:style-name="P51">Sklo,</text:p>
        </text:list-item>
        <text:list-item>
          <text:p text:style-name="P52">Kovy,</text:p>
        </text:list-item>
        <text:list-item>
          <text:p text:style-name="P53">Nebezpečné odpady,</text:p>
        </text:list-item>
        <text:list-item>
          <text:p text:style-name="P54"><text:span text:style-name="T55">Objemný odpad,</text:span></text:p>
        </text:list-item>
        <text:list-item>
          <text:p text:style-name="P56">Jedlé oleje a tuky,</text:p>
        </text:list-item>
        <text:list-item>
          <text:p text:style-name="P57">Textil,</text:p>
        </text:list-item>
        <text:list-item>
          <text:p text:style-name="P58">Směsný komunální odpad.</text:p>
        </text:list-item>
      </text:list>
      <text:p text:style-name="P59"/>
      <text:list text:style-name="LFO7" text:continue-numbering="true">
        <text:list-item>
          <text:p text:style-name="P60">Směsným komunálním odpadem se rozumí zbylý komunální odpad po stanoveném vytřídění podle odstavce 1 písm. a), b), c), d), e), f),<text:s/>g),<text:s/>h) a<text:s/>i).</text:p>
        </text:list-item>
      </text:list>
      <text:p text:style-name="P61"/>
      <text:soft-page-break/>
      <text:list text:style-name="LFO7" text:continue-numbering="true">
        <text:list-item>
          <text:p text:style-name="P62">Objemný odpad je takový odpad, který vzhledem ke svým rozměrům nemůže být umístěn do sběrných nádob.</text:p>
        </text:list-item>
      </text:list>
      <text:p text:style-name="P63"/>
      <text:p text:style-name="P64"/>
      <text:p text:style-name="P65"><text:span text:style-name="T66">Čl. 3</text:span></text:p>
      <text:p text:style-name="P67"><text:span text:style-name="T68"><text:s/></text:span><text:span text:style-name="T69">Určení míst pro oddělené soustřeďování určených složek komunálního odpadu</text:span></text:p>
      <text:h text:style-name="P70" text:outline-level="2"/>
      <text:list text:style-name="LFO10" text:continue-numbering="true">
        <text:list-item>
          <text:p text:style-name="P71"><text:span text:style-name="T72">Papír, plasty<text:s/></text:span><text:span text:style-name="T73">včetně PET lahví a<text:s/></text:span><text:span text:style-name="T74">nápojový</text:span><text:span text:style-name="T75">ch</text:span><text:span text:style-name="T76"><text:s/>karton</text:span><text:span text:style-name="T77">ů</text:span><text:span text:style-name="T78">,</text:span><text:span text:style-name="T79"><text:s/></text:span><text:span text:style-name="T80">kovy,</text:span><text:span text:style-name="T81"><text:s/>sklo,</text:span><text:span text:style-name="T82"><text:s/>biologické odpady, jedlé oleje a tuky,<text:s/></text:span><text:span text:style-name="T83">textil<text:s/></text:span><text:span text:style-name="T84">se soustřeďují do<text:s/></text:span><text:span text:style-name="T85">zvláštních sběrných nádob</text:span><text:span text:style-name="T86">, kterými jsou<text:s/></text:span><text:span text:style-name="T87">pytle,<text:s/></text:span><text:span text:style-name="T88">popelnice</text:span><text:span text:style-name="T89"><text:s/></text:span><text:span text:style-name="T90"><text:line-break/></text:span><text:span text:style-name="T91">a<text:s/></text:span><text:span text:style-name="T92">kontejnery.</text:span></text:p>
        </text:list-item>
      </text:list>
      <text:p text:style-name="P93"/>
      <text:list text:style-name="LFO10" text:continue-numbering="true">
        <text:list-item>
          <text:p text:style-name="P94"><text:span text:style-name="T95">Zvláštní sběrné nádoby jsou umístěny stanovištích, jejich aktuální seznam je zveřejněn</text:span><text:span text:style-name="T96"><text:s/></text:span><text:span text:style-name="T97">na webových stránkách<text:s/></text:span><text:span text:style-name="T98">obce</text:span><text:span text:style-name="T99">.</text:span></text:p>
        </text:list-item>
      </text:list>
      <text:p text:style-name="P100"/>
      <text:list text:style-name="LFO10" text:continue-numbering="true">
        <text:list-item>
          <text:p text:style-name="P101"><text:span text:style-name="T102">Barevné odlišení a příslušné označení zvláštních sběrných nádob je uvedeno na webových stránkách<text:s/></text:span><text:span text:style-name="T103">obce</text:span><text:span text:style-name="T104">.</text:span></text:p>
        </text:list-item>
      </text:list>
      <text:p text:style-name="P105"/>
      <text:list text:style-name="LFO10" text:continue-numbering="true">
        <text:list-item>
          <text:p text:style-name="P106"><text:span text:style-name="T107">Plasty včetně PET lahví a nápojových kartonů lze také odkládat do<text:s/></text:span><text:span text:style-name="T108">pytlů žluté barvy</text:span><text:span text:style-name="T109">, které jsou odváženy od každé nemovitosti v rámci door to door systému.</text:span><text:s/><text:span text:style-name="T110">Harmonogram svozů je<text:s/></text:span><text:span text:style-name="T111"><text:line-break/></text:span><text:span text:style-name="T112">zveřejněn na webových stránkách obce.</text:span></text:p>
        </text:list-item>
      </text:list>
      <text:p text:style-name="P113"/>
      <text:list text:style-name="LFO10" text:continue-numbering="true">
        <text:list-item>
          <text:p text:style-name="P114"><text:span text:style-name="T115">Svoz objemných kovů je zajišťován<text:s/></text:span><text:span text:style-name="T116">jednou</text:span><text:span text:style-name="T117"><text:s/>ročně jeho odebíráním na předem vyhlášených přechodných stanovištích přímo do zvláštních sběrných nádob k tomuto účelu určených.<text:s/></text:span><text:span text:style-name="T118"><text:line-break/></text:span><text:span text:style-name="T119">Informace o svozu jsou zveřejňovány<text:s/></text:span><text:bookmark-start text:name="_Hlk199164473"/><text:span text:style-name="T120">na webových stránkách<text:s/></text:span><text:span text:style-name="T121">obce<text:s/></text:span><text:span text:style-name="T122">a místním rozhlasem.</text:span><text:bookmark-end text:name="_Hlk199164473"/></text:p>
        </text:list-item>
      </text:list>
      <text:p text:style-name="P123"/>
      <text:list text:style-name="LFO10" text:continue-numbering="true">
        <text:list-item>
          <text:p text:style-name="P124"><text:span text:style-name="T125">Do zvláštních sběrných nádob je zakázáno ukládat jiné složky komunálních odpadů, než pro které jsou určeny.</text:span></text:p>
        </text:list-item>
      </text:list>
      <text:p text:style-name="P126"/>
      <text:list text:style-name="LFO10" text:continue-numbering="true">
        <text:list-item>
          <text:p text:style-name="P127"><text:span text:style-name="T128">Zvláštní sběrné nádoby je povinnost plnit tak, aby je bylo možno uzavřít a odpad z nich při manipulaci nevypadával. Pokud to umožňuje povaha odpadu, je nutno objem<text:s/></text:span><text:span text:style-name="T129"><text:line-break/></text:span><text:span text:style-name="T130">odpadu před jeho odložením do sběrné nádoby minimalizovat.<text:s/></text:span></text:p>
        </text:list-item>
      </text:list>
      <text:p text:style-name="P131"/>
      <text:h text:style-name="P132" text:outline-level="2">Čl. 4</text:h>
      <text:h text:style-name="P133" text:outline-level="2"><text:span text:style-name="T134">Svoz nebezpečných složek komunálního odpadu</text:span></text:h>
      <text:p text:style-name="P135"/>
      <text:list text:style-name="LFO4" text:continue-numbering="true">
        <text:list-item>
          <text:p text:style-name="P136"><text:span text:style-name="T137">Svoz nebezpečných složek komunálního odpadu</text:span><text:span text:style-name="T138"><text:s/></text:span><text:span text:style-name="T139">je zajišťován<text:s/></text:span><text:span text:style-name="T140">minimálně dvakrát ročně</text:span><text:span text:style-name="T141"><text:s/>jejich odebíráním na předem vyhlášených přechodných stanovištích přímo do zvláštních sběrných nádob k tomuto sběru určených. Informace o<text:s/></text:span><text:span text:style-name="T142">svozu</text:span><text:span text:style-name="T143"><text:s/>jsou zveřejňovány<text:s/></text:span><text:span text:style-name="T144">na<text:s/></text:span><text:span text:style-name="T145">úřední desce obce, na<text:s/></text:span><text:span text:style-name="T146">webových stránkách obce a místním rozhlasem.</text:span></text:p>
        </text:list-item>
      </text:list>
      <text:p text:style-name="P147"/>
      <text:list text:style-name="LFO4" text:continue-numbering="true">
        <text:list-item>
          <text:p text:style-name="P148">Soustřeďování<text:s/>nebezpečných složek komunálního odpadu podléhá požadavkům stanoveným v čl. 3 odst.<text:s/>6<text:s/>a<text:s/>7.</text:p>
        </text:list-item>
      </text:list>
      <text:p text:style-name="P149"/>
      <text:p text:style-name="P150">Čl. 5</text:p>
      <text:p text:style-name="P151"><text:span text:style-name="T152">Svoz objemného odpadu</text:span></text:p>
      <text:p text:style-name="P153"/>
      <text:list text:style-name="LFO3" text:continue-numbering="true">
        <text:list-item>
          <text:p text:style-name="P154"><text:span text:style-name="T155">Svoz objemného odpadu je zajišťován dvakrát ročně jeho odebíráním na předem vyhlášených přechodných stanovištích přímo do zvláštních sběrných nádob k tomuto účelu určených. Informace o svozu jsou zveřejňovány<text:s/></text:span><text:span text:style-name="T156">na úřední desce obce, na webových stránkách obce<text:s/></text:span><text:span text:style-name="T157"><text:line-break/></text:span><text:span text:style-name="T158">a místním rozhlasem.</text:span></text:p>
        </text:list-item>
      </text:list>
      <text:p text:style-name="P159"/>
      <text:list text:style-name="LFO3" text:continue-numbering="true">
        <text:list-item>
          <text:p text:style-name="P160"><text:span text:style-name="T161">Soustřeďování<text:s/></text:span><text:span text:style-name="T162">objemného odpadu podléhá požadavkům stanoveným v čl. 3 odst.<text:s/></text:span><text:span text:style-name="T163">6</text:span><text:span text:style-name="T164"><text:s/>a<text:s/></text:span><text:span text:style-name="T165">7</text:span><text:span text:style-name="T166">.<text:s/></text:span></text:p>
        </text:list-item>
      </text:list>
      <text:p text:style-name="P167"/>
      <text:p text:style-name="P168"/>
      <text:p text:style-name="P169"/>
      <text:p text:style-name="P170"/>
      <text:p text:style-name="P171">Čl. 6</text:p>
      <text:p text:style-name="P172">Shromažďování směsného komunálního odpadu<text:s/></text:p>
      <text:p text:style-name="P173"/>
      <text:list text:style-name="LFO6" text:continue-numbering="true">
        <text:list-item>
          <text:p text:style-name="P174"><text:span text:style-name="T175">Směsný komunální odpad se odkládá do sběrných nádob. Pro účely této vyhlášky se sběrnými nádobami rozumějí:</text:span></text:p>
        </text:list-item>
      </text:list>
      <text:list text:style-name="LFO16" text:continue-numbering="true">
        <text:list-item>
          <text:p text:style-name="P176">popelnice,</text:p>
        </text:list-item>
        <text:list-item>
          <text:p text:style-name="P177">kontejnery,</text:p>
        </text:list-item>
        <text:list-item>
          <text:p text:style-name="P178"><text:span text:style-name="T179">odpadkové koše</text:span><text:span text:style-name="T180">, které jsou umístěny na veřejných prostranstvích v obci, sloužící pro odkládání drobného směsného komunálního odpadu.</text:span></text:p>
        </text:list-item>
      </text:list>
      <text:p text:style-name="P181"/>
      <text:list text:style-name="LFO6" text:continue-numbering="true">
        <text:list-item>
          <text:p text:style-name="P182">Soustřeďování<text:s/>směsného komunálního odpadu podléhá požadavkům stanoveným v čl.<text:s/>3<text:s/>odst.<text:s/>6<text:s/>a<text:s/>7.</text:p>
        </text:list-item>
      </text:list>
      <text:p text:style-name="P183">Čl. 7</text:p>
      <text:h text:style-name="P184" text:outline-level="2">Nakládání s komunálním odpadem vznikajícím na území obce při činnosti právnických a podnikajících fyzických osob</text:h>
      <text:p text:style-name="P185"/>
      <text:list text:style-name="LFO28" text:continue-numbering="true">
        <text:list-item>
          <text:p text:style-name="P186"><text:span text:style-name="T187">Právnické<text:s/></text:span><text:span text:style-name="T188">a podnikající fyzické osoby zapojené do obecního systému na základě smlouvy<text:s/></text:span><text:span text:style-name="T189"><text:line-break/></text:span><text:span text:style-name="T190">s obcí komunální odpad dle čl. 2 odst. 1 písm.<text:s/></text:span><text:span text:style-name="T191">b), c), d), h) a e) předávají do sběrných nádob, jejichž umístění je uvedeno na webových stránkách obce.</text:span></text:p>
        </text:list-item>
      </text:list>
      <text:p text:style-name="P192"/>
      <text:list text:style-name="LFO28" text:continue-numbering="true">
        <text:list-item>
          <text:p text:style-name="P193"><text:span text:style-name="T194">Výše úhrady za zapojení do obecního systému se stanoví na základě ceníku, který schválilo zastupitelstvo obce, a který je zveřejněn na webových stránkách obce.</text:span></text:p>
        </text:list-item>
        <text:list-item>
          <text:p text:style-name="P195">Úhrada se vybírá<text:s/>jednou ročně, a to bezhotovostním převodem na účet obce<text:s/>anebo<text:s/>v hotovosti na úřadě obce.</text:p>
        </text:list-item>
      </text:list>
      <text:p text:style-name="P196"/>
      <text:p text:style-name="P197">Čl.<text:s/>8</text:p>
      <text:p text:style-name="P198">Závěrečná ustanovení<text:s/></text:p>
      <text:p text:style-name="P199"/>
      <text:list text:style-name="LFO22" text:continue-numbering="true">
        <text:list-item>
          <text:p text:style-name="P200">Touto vyhláškou se ruší obecně závazná vyhláška č.<text:s/>1/2021, o stanovení obecního systému odpadového hospodářství, ze dne<text:s/>16. 12. 2021.</text:p>
        </text:list-item>
        <text:list-item>
          <text:p text:style-name="P201">Tato vyhláška nabývá účinnosti počátkem patnáctého dne následujícího po dni jejího<text:s/><text:line-break/>vyhlášení.</text:p>
        </text:list-item>
      </text:list>
      <text:p text:style-name="P202"/>
      <text:p text:style-name="P203"/>
      <text:p text:style-name="Normální"><text:span text:style-name="T204"><text:s text:c="6"/></text:span><text:span text:style-name="T205">Ing. Marek Novotný<text:s/></text:span><text:span text:style-name="T206">v</text:span><text:span text:style-name="T207">.</text:span><text:span text:style-name="T208"> r. <text:s text:c="68"/></text:span><text:span text:style-name="T209">Tomáš Mládek<text:s/></text:span><text:span text:style-name="T210">v.</text:span><text:span text:style-name="T211"><text:s/></text:span><text:span text:style-name="T212">r.</text:span></text:p>
      <text:p text:style-name="Normální"><text:span text:style-name="T213"><text:s text:c="6"/></text:span><text:span text:style-name="T214">místostarosta <text:s text:c="85"/>starosta<text:s/></text:span></text:p>
      <text:p text:style-name="Normální"><text:span text:style-name="T21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Devanagari" svg:font-family="Lohit Devanaga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DejaVu Sans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style:font-weight-complex="bold" fo:font-style="italic" style:font-style-asian="italic" fo:color="#000000"/>
    </style:style>
    <style:style style:name="WW8Num3z0" style:display-name="WW8Num3z0" style:family="text">
      <style:text-properties style:font-name="Arial" style:font-name-complex="Arial" fo:font-size="11pt" style:font-size-asian="11pt" style:font-size-complex="11pt"/>
    </style:style>
    <style:style style:name="WW8Num4z0" style:display-name="WW8Num4z0" style:family="text">
      <style:text-properties style:font-name="Arial" style:font-name-complex="Arial" fo:font-size="11pt" style:font-size-asian="11pt" style:font-size-complex="11pt"/>
    </style:style>
    <style:style style:name="WW8Num5z0" style:display-name="WW8Num5z0" style:family="text">
      <style:text-properties style:font-name="Arial" style:font-name-complex="Arial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WW8Num6z0" style:display-name="WW8Num6z0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8Num7z0" style:display-name="WW8Num7z0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WW8Num8z0" style:display-name="WW8Num8z0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WW8Num9z0" style:display-name="WW8Num9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10z0" style:display-name="WW8Num10z0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Arial" fo:font-weight="normal" style:font-weight-asian="normal" style:text-underline-type="none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complex="Arial" fo:font-size="11pt" style:font-size-asian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-complex="Times New Roman"/>
    </style:style>
    <style:style style:name="Standardnípísmoodstavce1" style:display-name="Standardní písmo odstavce1" style:family="text"/>
    <style:style style:name="Znakypropoznámkupodčarou" style:display-name="Znaky pro poznámku pod čarou" style:family="text">
      <style:text-properties style:text-position="super 65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FootnoteCharacters" style:display-name="Footnote Characters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Znakyprovysvětlivky" style:display-name="Znaky pro vysvětlivky" style:family="text"/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DejaVu Sans" style:font-name-complex="Lohit Devanagar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Normální">
      <style:paragraph-properties text:number-lines="false"/>
      <style:text-properties style:font-name-complex="Lohit Devanagari" fo:hyphenate="false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andFooter" style:display-name="Header and Footer" style:family="paragraph" style:parent-style-name="Normální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language="en" fo:country="US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.3527in" text:min-label-width="0.4in" text:list-level-position-and-space-mode="label-alignment">
          <style:list-level-label-alignment text:label-followed-by="nothing" fo:margin-left="0.7527in" fo:text-indent="-0.4in"/>
        </style:list-level-properties>
      </text:outline-level-style>
      <text:outline-level-style text:level="3" style:num-format=""/>
    </text:outline-style>
    <style:style style:name="WW_CharLFO2LVL1" style:family="text">
      <style:text-properties style:font-name="Arial" style:font-name-asian="Calibri" style:font-name-complex="Arial" style:font-weight-complex="bold" fo:font-style="normal" style:font-style-asian="normal" style:font-style-complex="normal" fo:color="#000000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font-style-complex="normal" fo:color="#000000" fo:font-size="11pt" style:font-size-asian="11pt" style:font-size-complex="11pt"/>
    </style:style>
    <style:style style:name="WW_CharLFO4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5LVL1" style:family="text">
      <style:text-properties style:font-name="Arial" style:font-name-asian="Times New Roman" style:font-name-complex="Times New Roman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8LVL1" style:family="text">
      <style:text-properties style:font-name="Arial" style:font-name-complex="Arial" fo:color="#000000" fo:font-size="11pt" style:font-size-asian="11pt" style:font-size-complex="11pt"/>
    </style:style>
    <style:style style:name="WW_CharLFO9LVL1" style:family="text">
      <style:text-properties fo:font-size="11pt" style:font-size-asian="11pt" style:font-size-complex="11pt"/>
    </style:style>
    <style:style style:name="WW_CharLFO10LVL1" style:family="text">
      <style:text-properties style:font-name="Arial" style:font-name-complex="Arial" fo:font-weight="normal" style:font-weight-asian="normal" fo:font-style="normal" style:font-style-asian="normal" style:font-style-complex="italic" style:use-window-font-color="true" fo:font-size="11pt" style:font-size-asian="11pt" style:font-size-complex="11pt" style:text-underline-type="none"/>
    </style:style>
    <style:style style:name="WW_CharLFO11LVL1" style:family="text">
      <style:text-properties fo:color="#000000"/>
    </style:style>
    <style:style style:name="WW_CharLFO12LVL1" style:family="text">
      <style:text-properties fo:font-weight="normal" style:font-weight-asian="normal" style:text-underline-type="none"/>
    </style:style>
    <style:style style:name="WW_CharLFO15LVL1" style:family="text">
      <style:text-properties style:font-name="Arial" style:font-name-complex="Arial" fo:font-weight="normal" style:font-weight-asian="normal" fo:font-style="normal" style:font-style-asian="normal" style:font-style-complex="italic" fo:font-size="11pt" style:font-size-asian="11pt" style:font-size-complex="11pt" style:text-underline-type="none"/>
    </style:style>
    <style:style style:name="WW_CharLFO23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WW_CharLFO27LVL1" style:family="text">
      <style:text-properties style:font-name="Arial" style:font-name-complex="Arial" fo:color="#000000" fo:font-size="11pt" style:font-size-asian="11pt" style:font-size-complex="11pt"/>
    </style:style>
    <style:style style:name="WW_CharLFO28LVL1" style:family="text"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.3527in" text:min-label-width="0.4in" text:list-level-position-and-space-mode="label-alignment">
          <style:list-level-label-alignment text:label-followed-by="nothing" fo:margin-left="0.7527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fice</meta:initial-creator>
    <dc:creator>Jana Koutná</dc:creator>
    <meta:creation-date>2026-03-24T08:51:00Z</meta:creation-date>
    <dc:date>2026-03-24T08:53:00Z</dc:date>
    <meta:template xlink:href="Normal" xlink:type="simple"/>
    <meta:editing-cycles>3</meta:editing-cycles>
    <meta:editing-duration>PT180S</meta:editing-duration>
    <meta:document-statistic meta:page-count="3" meta:paragraph-count="11" meta:word-count="828" meta:character-count="5704" meta:row-count="40" meta:non-whitespace-character-count="4887"/>
  </office:meta>
</office:document-meta>
</file>