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ložnice<text:line-break/>Zastupitelstvo obce Čeložnice</text:p>
      <text:h text:style-name="Nadpis1" text:outline-level="1">Obecně závazná vyhláška obce Čeložnice<text:line-break/>o místním poplatku za obecní systém odpadového hospodářství</text:h>
      <text:p text:style-name="UvodniVeta">Zastupitelstvo obce Čeložnice se na svém zasedání dne 25.11.2024 usnesením<text:s/>č.5./7.2024 <text:s text:c="2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lož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celoročně v zahraničí</text:p>
            </text:list-item>
            <text:list-item>
              <text:p text:style-name="P30">která se narodila v průběhu příslušného kalendářního roku,</text:p>
            </text:list-item>
            <text:list-item>
              <text:p text:style-name="P31">má místo trvalého pobytu na sídle ohlašovny, je-li údaj o místě trvalého pobytu úředně zrušen a její pobyt není znám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3, Obecně závazná vyhláška obce Čeložnice o místním poplatku za obecní systém odpadového hospodářství, ze dne 18.9.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Zbořil v. r.<text:line-break/><text:s/>starosta</text:p>
          </table:table-cell>
          <table:table-cell table:style-name="TableCell40">
            <text:p text:style-name="PodpisovePole">Ondřej Tihlař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oznice</meta:initial-creator>
    <dc:creator>Celoznice</dc:creator>
    <meta:creation-date>2024-11-07T09:07:00Z</meta:creation-date>
    <dc:date>2024-11-28T10:22:00Z</dc:date>
    <meta:print-date>2024-11-25T08:58:00Z</meta:print-date>
    <meta:template xlink:href="Normal.dotm" xlink:type="simple"/>
    <meta:editing-cycles>9</meta:editing-cycles>
    <meta:editing-duration>PT2100S</meta:editing-duration>
    <meta:document-statistic meta:page-count="1" meta:paragraph-count="8" meta:word-count="634" meta:character-count="4369" meta:row-count="31" meta:non-whitespace-character-count="3743"/>
  </office:meta>
</office:document-meta>
</file>