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a23a7"/>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ec Dolní Stakory<text:line-break/>Zastupitelstvo obce Dolní Stakory</text:p>
      <text:h text:style-name="Heading_20_1" text:outline-level="1">Obecně závazná vyhláška obce Dolní Stakory<text:line-break/>o místním poplatku ze psů</text:h>
      <text:p text:style-name="UvodniVeta">Zastupitelstvo obce Dolní Stakory se na svém zasedání dne <text:span text:style-name="T1">4</text:span>. únor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39220257" text:style-name="L1">
        <text:list-item>
          <text:p text:style-name="P2">Obec Dolní Stakory touto vyhláškou zavádí místní poplatek ze psů (dále jen „poplatek“).</text:p>
        </text:list-item>
        <text:list-item>
          <text:p text:style-name="P2">Poplatkovým obdobím poplatku je kalendářní rok.</text:p>
        </text:list-item>
        <text:list-item>
          <text:p text:style-name="P2">Správcem poplatku je obecní úřad.</text:p>
        </text:list-item>
      </text:list>
      <text:h text:style-name="Heading_20_2" text:outline-level="2">Čl. 2<text:line-break/>Předmět poplatku a poplatník</text:h>
      <text:list xml:id="list110411449643742"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p>
        </text:list-item>
        <text:list-item>
          <text:p text:style-name="P2">Poplatek ze psů se platí ze psů starších 3 měsíců.</text:p>
        </text:list-item>
      </text:list>
      <text:h text:style-name="Heading_20_2" text:outline-level="2">Čl. 3<text:line-break/>Ohlašovací povinnost</text:h>
      <text:list xml:id="list110410398348841" text:style-name="L1">
        <text:list-item text:start-value="1">
          <text:p text:style-name="P2">Poplatník je povinen podat správci poplatku ohlášení nejpozději do 5 dnů ode dne, kdy se pes stal starším 3 měsíců, nebo ode dne, kdy nabyl psa staršího 3 měsíců; údaje uváděné v ohlášení upravuje zákon<text:span text:style-name="Značka_20_pozn._20_pod_20_čarou"><text:note text:id="ftn5" text:note-class="footnote"><text:note-citation>1</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2</text:note-citation><text:note-body><text:p text:style-name="Footnote">§ 14a odst. 4 zákona o místních poplatcích</text:p></text:note-body></text:note></text:span>.</text:p>
        </text:list-item>
      </text:list>
      <text:h text:style-name="Heading_20_2" text:outline-level="2">Čl. 4<text:line-break/>Sazba poplatku</text:h>
      <text:list xml:id="list110412074354622" text:style-name="L1">
        <text:list-item text:start-value="1">
          <text:p text:style-name="P2">Sazba poplatku za kalendářní rok činí:</text:p>
          <text:list>
            <text:list-item>
              <text:p text:style-name="P2">za jednoho psa 150 Kč,</text:p>
            </text:list-item>
            <text:list-item>
              <text:p text:style-name="P2">za druhého a každého dalšího psa téhož držitele 150 Kč,</text:p>
            </text:list-item>
            <text:list-item>
              <text:p text:style-name="P2">za psa, jehož držitelem je osoba starší 65 let, 150 Kč,</text:p>
            </text:list-item>
            <text:list-item>
              <text:p text:style-name="P2">za druhého a každého dalšího psa téhož držitele, kterým je osoba starší 65 let, 15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3</text:note-citation><text:note-body><text:p text:style-name="Footnote">§ 2 odst. 3 zákona o místních poplatcích</text:p></text:note-body></text:note></text:span>.</text:p>
        </text:list-item>
      </text:list>
      <text:h text:style-name="Heading_20_2" text:outline-level="2">Čl. 5<text:line-break/>Splatnost poplatku</text:h>
      <text:list xml:id="list110410214434451" text:style-name="L1">
        <text:list-item text:start-value="1">
          <text:p text:style-name="P2">Poplatek je splatný nejpozději do 31. led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1041124815739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4</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5</text:note-citation><text:note-body><text:p text:style-name="Footnote">§ 14a odst. 6 zákona o místních poplatcích</text:p></text:note-body></text:note></text:span>.</text:p>
        </text:list-item>
      </text:list>
      <text:h text:style-name="Heading_20_2" text:outline-level="2">Čl. 7<text:line-break/> Přechodné ustanovení</text:h>
      <text:p text:style-name="Odstavec">Osoba, která je ke dni účinnosti této vyhlášky držitelem psa staršího 3 měsíců, je povinna splnit ohlašovací povinnost podle čl. 3 odst. 1 této vyhlášky do 5 dnů ode dne nabytí její účinnosti.</text:p>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Jaroslav Kopal v. r.<text:line-break/> starosta</text:p>
          </table:table-cell>
          <table:table-cell table:style-name="Tabulka1.A1" office:value-type="string">
            <text:p text:style-name="PodpisovePole">Jaroslav Jonáš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initial-creator>Černohorský Čestmír, Mgr.</meta:initial-creator>
    <meta:creation-date>2025-01-21T06:48:00Z</meta:creation-date>
    <dc:date>2025-02-04T10:45:06.938000000</dc:date>
    <meta:editing-cycles>6</meta:editing-cycles>
    <meta:editing-duration>PT4M12S</meta:editing-duration>
    <meta:print-date>2025-01-28T10:24:09.041000000</meta:print-date>
    <meta:document-statistic meta:table-count="1" meta:image-count="0" meta:object-count="0" meta:page-count="2" meta:paragraph-count="38" meta:word-count="586" meta:character-count="3587" meta:non-whitespace-character-count="3053"/>
    <meta:template xlink:type="simple" xlink:actuate="onRequest" xlink:title="" xlink:href="../../Downloads/ozv-mistni-poplatek-ze-psu_2025.odt/Normal.dotm"/>
  </office:meta>
</office:document-meta>
</file>