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/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widows="0" fo:orphans="0" fo:text-align="justify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6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/>
    </style:style>
    <style:style style:name="T1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1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/>
    </style:style>
    <style:style style:name="T229" style:parent-style-name="Standardnípísmoodstavce" style:family="text">
      <style:text-properties style:font-name="Arial" style:font-name-complex="Arial" fo:font-size="11pt" style:font-size-asian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line-height="130%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indent="0.4916in"/>
    </style:style>
    <style:style style:name="T2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CHOTEČ</text:p>
      <text:p text:style-name="P4">Zastupitelstvo obce<text:s/>Choteč</text:p>
      <text:p text:style-name="P5"/>
      <text:p text:style-name="P6">Obecně závazná vyhláška obce<text:s/>Choteč<text:s/></text:p>
      <text:p text:style-name="P7"/>
      <text:p text:style-name="P8">o<text:s/>stanovení obecního systému<text:s/>odpadového hospodářství<text:s/></text:p>
      <text:p text:style-name="P9"/>
      <text:p text:style-name="P10">Zastupitelstvo obce<text:s/>Choteč<text:s/>se na svém zasedání dne<text:s/>24.<text:s/>4. 2024<text:s/>usneslo vydat<text:s/><text:s/>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Choteč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</text:span><text:span text:style-name="T60">iologick</text:span><text:span text:style-name="T61">é</text:span><text:span text:style-name="T62"><text:s/>odpady</text:span><text:span text:style-name="T63">,</text:span></text:p>
        </text:list-item>
        <text:list-item>
          <text:p text:style-name="P64"><text:s/>papír,</text:p>
        </text:list-item>
        <text:list-item>
          <text:p text:style-name="P65"><text:s/>plasty<text:s/>včetně PET lahví,</text:p>
        </text:list-item>
        <text:list-item>
          <text:p text:style-name="P66">sklo,</text:p>
        </text:list-item>
        <text:list-item>
          <text:p text:style-name="P67">kovy,</text:p>
        </text:list-item>
        <text:list-item>
          <text:p text:style-name="P68"><text:span text:style-name="T69">n</text:span><text:span text:style-name="T70">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směsný komunální odpad,</text:p>
        </text:list-item>
        <text:list-item>
          <text:p text:style-name="P75">nápojové kartony.</text:p>
        </text:list-item>
      </text:list>
      <text:p text:style-name="P76"/>
      <text:soft-page-break/>
      <text:p text:style-name="P77">Směsným<text:s/>komunálním<text:s/>odpadem<text:s/>se rozumí<text:s/>zbylý komunální odpad po stanoveném vytřídění<text:s/>podle<text:s/>odstavce<text:s/>1 písm. a), b), c), d), e),<text:s/>f),<text:s/>g),<text:s/>h),<text:s/>i)<text:s/>a j).</text:p>
      <text:p text:style-name="P78"/>
      <text:list text:style-name="LFO17" text:continue-numbering="true">
        <text:list-item>
          <text:p text:style-name="P79"><text:span text:style-name="T80">Objemný odpad je takový odpad, který vzhledem ke svým rozměrům nemůže být umístěn do sběrných nádob<text:s/></text:span><text:span text:style-name="T81">(</text:span><text:span text:style-name="T82">např. koberce, matrace, n</text:span><text:span text:style-name="T83">ábytek)</text:span><text:span text:style-name="T84">.</text:span></text:p>
        </text:list-item>
      </text:list>
      <text:p text:style-name="P85"/>
      <text:p text:style-name="P86"/>
      <text:p text:style-name="P87">Čl. 3</text:p>
      <text:h text:style-name="P88" text:outline-level="2">Soustřeďování<text:s/>papíru, plastů, skla, kovů, biologického odpadu, jedlých olejů a tuků</text:h>
      <text:p text:style-name="P89"/>
      <text:list text:style-name="LFO4" text:continue-numbering="true">
        <text:list-item>
          <text:p text:style-name="P90"><text:span text:style-name="T91">Papír, plasty, sklo, kovy</text:span><text:span text:style-name="T92">, biologické odpady</text:span><text:span text:style-name="T93">, jedlé oleje a tuky</text:span><text:span text:style-name="T94">,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 kterými jsou<text:s/></text:span><text:span text:style-name="T100">pytle</text:span><text:span text:style-name="T101">,</text:span><text:span text:style-name="T102"><text:s/>sběrné nádoby a velkoobjemové kontejnery.</text:span></text:p>
        </text:list-item>
      </text:list>
      <text:p text:style-name="P103"/>
      <text:list text:style-name="LFO4" text:continue-numbering="true">
        <text:list-item>
          <text:p text:style-name="P104">Zvláštní<text:s/>sběrné nádoby<text:s/>jsou umístěny na těchto stanovištích:<text:s/>ulice Na Obci a ulice <text:s text:c="13"/></text:p>
        </text:list-item>
      </text:list>
      <text:p text:style-name="P105"><text:s text:c="6"/>Pardubická za autobusovou zastávkou.</text:p>
      <text:p text:style-name="P106"><text:span text:style-name="T107"><text:s/></text:span></text:p>
      <text:p text:style-name="P108"/>
      <text:list text:style-name="LFO4" text:continue-numbering="true">
        <text:list-item>
          <text:p text:style-name="P109">Zvláštní sběrné nádoby jsou barevně odlišeny a označeny příslušnými nápisy:</text:p>
        </text:list-item>
      </text:list>
      <text:p text:style-name="P110"/>
      <text:list text:style-name="LFO18" text:continue-numbering="true">
        <text:list-item>
          <text:p text:style-name="P111">biologické<text:s/>odpady</text:p>
        </text:list-item>
        <text:list-item>
          <text:p text:style-name="P112">papír, barva<text:s/>modrá, pytle barva modrá</text:p>
        </text:list-item>
        <text:list-item>
          <text:p text:style-name="P113"><text:span text:style-name="T114">p</text:span><text:span text:style-name="T115">lasty, PET lahve, barva<text:s/></text:span><text:span text:style-name="T116">žlutá, pytle barva žlutá</text:span></text:p>
        </text:list-item>
        <text:list-item>
          <text:p text:style-name="P117"><text:span text:style-name="T118">n</text:span><text:span text:style-name="T119">ápojové kartony,</text:span><text:span text:style-name="T120"><text:s/></text:span><text:span text:style-name="T121">pytle barva červená</text:span></text:p>
        </text:list-item>
        <text:list-item>
          <text:p text:style-name="P122">sklo, barva<text:s/>zelená</text:p>
        </text:list-item>
        <text:list-item>
          <text:p text:style-name="P123">kovy,<text:s/>velkoobjemový kontejner s nápisem KOVY</text:p>
        </text:list-item>
        <text:list-item>
          <text:p text:style-name="P124">jedlé oleje a tuky, barva černá</text:p>
        </text:list-item>
      </text:list>
      <text:p text:style-name="P125"/>
      <text:p text:style-name="P126"/>
      <text:list text:style-name="LFO4" text:continue-numbering="true">
        <text:list-item>
          <text:p text:style-name="P127">Do zvláštních sběrných nádob<text:s/>a sběrných pytlů<text:s/>je zakázáno ukládat jiné složky komunálních odpadů,<text:s/>než<text:s/>pro které jsou určeny.</text:p>
        </text:list-item>
      </text:list>
      <text:p text:style-name="P128"/>
      <text:list text:style-name="LFO4" text:continue-numbering="true">
        <text:list-item>
          <text:p text:style-name="P12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0"/>
      <text:list text:style-name="LFO4" text:continue-numbering="true">
        <text:list-item>
          <text:p text:style-name="P131"><text:span text:style-name="T132">K</text:span><text:span text:style-name="T133">ovy</text:span><text:span text:style-name="T134"><text:s/>a biologický odpad rostlinného původu lze odkládat na určené místo na pozemku parc.</text:span><text:span text:style-name="T135"><text:s/></text:span><text:span text:style-name="T136">č. 236/17 v katastrálním území Choteč u Holic (prostor za</text:span><text:span text:style-name="T137"><text:s/></text:span><text:span text:style-name="T138">,,baštou“)</text:span><text:span text:style-name="T139">.</text:span></text:p>
        </text:list-item>
      </text:list>
      <text:p text:style-name="Odstavecseseznamem"/>
      <text:p text:style-name="P140"/>
      <text:h text:style-name="P141" text:outline-level="2">Čl.<text:s/>4</text:h>
      <text:h text:style-name="P142" text:outline-level="2"><text:s/>Svoz<text:s/>nebezpečných složek komunálního odpadu</text:h>
      <text:p text:style-name="P143"/>
      <text:list text:style-name="LFO15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minimálně dvakrát ročně</text:span><text:span text:style-name="T154"><text:s/></text:span><text:span text:style-name="T155">jejich odebíráním na předem vyhlášených přechodných stanovištích přímo do zvláštních sběrných nádob k tomuto sběru určených. Informace o </text:span><text:span text:style-name="T156">svozu</text:span><text:span text:style-name="T157"><text:s/>jsou<text:s/></text:span><text:span text:style-name="T158">zveřejňovány</text:span><text:span text:style-name="T159"><text:s/></text:span><text:span text:style-name="T160">na úřední desce obecního úřadu, <text:s/>v místním rozhlase</text:span><text:span text:style-name="T161">, na internetu</text:span><text:span text:style-name="T162">.</text:span></text:p>
        </text:list-item>
      </text:list>
      <text:p text:style-name="P163"/>
      <text:list text:style-name="LFO15" text:continue-numbering="true">
        <text:list-item>
          <text:p text:style-name="P164">Soustřeďování<text:s/>nebezpečných složek komunálního odpadu<text:s/>podléhá požadavkům stanoveným<text:s/>v čl.<text:s/>3 odst. 4<text:s/>a<text:s/>5.</text:p>
        </text:list-item>
      </text:list>
      <text:p text:style-name="P165"/>
      <text:p text:style-name="P166">Čl.<text:s/>5</text:p>
      <text:soft-page-break/>
      <text:p text:style-name="P167"><text:span text:style-name="T168"><text:s/></text:span><text:span text:style-name="T169">S</text:span><text:span text:style-name="T170">voz objemného odpadu</text:span></text:p>
      <text:p text:style-name="P171"/>
      <text:list text:style-name="LFO7" text:continue-numbering="true">
        <text:list-item>
          <text:p text:style-name="P172">Svoz objemného odpadu je zajišťován<text:s/>minimálně dvakrát ročně<text:s/>jeho odebíráním na předem vyhlášených přechodných stanovištích přímo do zvláštních sběrných nádob k tomuto účelu určených. Informace o<text:s/>svozu<text:s/>jsou zveřejňovány<text:s/>na úřední desce obecního úřadu,<text:s/><text:s/>v místním rozhlase, na internetu.</text:p>
        </text:list-item>
      </text:list>
      <text:p text:style-name="P173"/>
      <text:p text:style-name="P174"/>
      <text:list text:style-name="LFO7" text:continue-numbering="true">
        <text:list-item>
          <text:p text:style-name="P175">Soustřeďování<text:s/>objemného odpadu<text:s/>podléhá požadavkům stanoveným<text:s/>v čl.<text:s/>3 odst. 4<text:s/>a<text:s/>5.<text:s/></text:p>
        </text:list-item>
      </text:list>
      <text:p text:style-name="P176"/>
      <text:p text:style-name="P177"/>
      <text:p text:style-name="P178">Čl.<text:s/>6</text:p>
      <text:p text:style-name="P179">Soustřeďování<text:s/>směsného<text:s/>komunálního<text:s/>odpadu<text:s/></text:p>
      <text:p text:style-name="P180"/>
      <text:list text:style-name="LFO2" text:continue-numbering="true">
        <text:list-item>
          <text:p text:style-name="P181"><text:span text:style-name="T182">Směsný komunální odpad se<text:s/></text:span><text:span text:style-name="T183">odkládá<text:s/></text:span><text:span text:style-name="T184">do sběrných nádob. Pro účely této vyhlášky se sběrnými nádobami rozumějí</text:span><text:span text:style-name="T185">:</text:span></text:p>
        </text:list-item>
      </text:list>
      <text:p text:style-name="P186"/>
      <text:list text:style-name="LFO32" text:continue-numbering="true">
        <text:list-item>
          <text:p text:style-name="P187">popelnice</text:p>
        </text:list-item>
        <text:list-item>
          <text:p text:style-name="P188"><text:span text:style-name="T189">velkoobjemové kontejnery</text:span><text:span text:style-name="T190"><text:s/></text:span></text:p>
        </text:list-item>
        <text:list-item>
          <text:p text:style-name="P191"><text:span text:style-name="T192">odpadkové koše</text:span><text:span text:style-name="T193">, které jsou umístěny na veřejných prostranstvích v obci, sloužící pro</text:span><text:span text:style-name="T194"><text:s/></text:span><text:span text:style-name="T195">odkládání drobného směsného komunálního odpadu.</text:span></text:p>
        </text:list-item>
      </text:list>
      <text:p text:style-name="P196"/>
      <text:list text:style-name="LFO2" text:continue-numbering="true">
        <text:list-item>
          <text:p text:style-name="P197"><text:span text:style-name="T198">S</text:span><text:span text:style-name="T199">oustřeďování</text:span><text:span text:style-name="T200"><text:s/>směsného komunálního odpadu podléhá požadavkům stanoveným<text:s/></text:span><text:span text:style-name="T201"><text:line-break/>v čl. 3 odst. 4</text:span><text:span text:style-name="T202"><text:s/>a</text:span><text:span text:style-name="T203"><text:s/>5.<text:s/></text:span></text:p>
        </text:list-item>
      </text:list>
      <text:p text:style-name="P204"/>
      <text:list text:style-name="LFO2" text:continue-numbering="true">
        <text:list-item>
          <text:p text:style-name="P205"><text:span text:style-name="T206">Svoz směsného komunálního odpadu se provádí pravidelně<text:s/></text:span><text:span text:style-name="T207">1</text:span><text:span text:style-name="T208">x za 14 dní v předem vyhlášených termínech.</text:span></text:p>
        </text:list-item>
      </text:list>
      <text:p text:style-name="P209"/>
      <text:p text:style-name="P210"/>
      <text:p text:style-name="P211"/>
      <text:p text:style-name="P212">Čl.<text:s/>7</text:p>
      <text:h text:style-name="P213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4">Právnické a podnikající fyzické osoby zapojené do obecního systému na základě smlouvy s obcí<text:s/>předávají<text:s/>komunální odpad dle čl. 2 odst.<text:s/>1,<text:s/><text:s/>sklo, plasty, papír, nápojové kartony, jedlé oleje a tuky, nebezpečný odpad a objemný odpad<text:s/>do nádob v obci k tomu určených.</text:p>
        </text:list-item>
      </text:list>
      <text:p text:style-name="P215"/>
      <text:list text:style-name="LFO27" text:continue-numbering="true">
        <text:list-item>
          <text:p text:style-name="P216">Výše úhrady<text:s/>za zapojení do obecního systému<text:s/>se stanoví<text:s/>dle ceníku.</text:p>
        </text:list-item>
      </text:list>
      <text:p text:style-name="P217"/>
      <text:list text:style-name="LFO27" text:continue-numbering="true">
        <text:list-item>
          <text:p text:style-name="P218">Úhrada se vybírá<text:s/>jednorázově<text:s/>a<text:s/>to v hotovosti<text:s/>nebo<text:s/>převodem na účet.</text:p>
        </text:list-item>
      </text:list>
      <text:p text:style-name="P219"/>
      <text:p text:style-name="P220"/>
      <text:p text:style-name="P221">Čl.<text:s/>8</text:p>
      <text:h text:style-name="P222" text:outline-level="2">Komunitní kompostování</text:h>
      <text:p text:style-name="Normální"/>
      <text:list text:style-name="LFO22" text:continue-numbering="true">
        <text:list-item>
          <text:p text:style-name="P223"><text:span text:style-name="T224">Komunitním kompostováním</text:span><text:span text:style-name="T225"><text:s/></text:span><text:span text:style-name="T226">je systém soustřeďování rostlinných zbytků z údržby zeleně, zahrad a domácností z území obce, jejich úprava a následné zpracování v komunitní kompostárně na kompost</text:span><text:span text:style-name="T227"><text:note text:note-class="footnote" text:id="_ftn2"><text:note-citation>3</text:note-citation><text:note-body><text:p text:style-name="Textpozn.podčarou"><text:span text:style-name="T228"><text:s/>§ 65 zákona o odpadec</text:span><text:span text:style-name="T229">h</text:span></text:p></text:note-body></text:note></text:span><text:span text:style-name="T230">.</text:span></text:p>
        </text:list-item>
      </text:list>
      <text:p text:style-name="P231"/>
      <text:soft-page-break/>
      <text:list text:style-name="LFO22" text:continue-numbering="true">
        <text:list-item>
          <text:p text:style-name="P232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33"/>
      <text:list text:style-name="LFO35" text:continue-numbering="true">
        <text:list-item>
          <text:p text:style-name="P234">odkládat do kontejnerů přistavených v jednotlivých částech obce<text:s/>(ulice Malá Strana a na pozemku parc.<text:s/>č.<text:s/>236/17 v katastrálním území Choteč u Holic<text:s/>prostor za „baštou“)<text:s text:c="5"/></text:p>
        </text:list-item>
      </text:list>
      <text:p text:style-name="P235"><text:s text:c="19"/><text:tab/></text:p>
      <text:p text:style-name="P236"/>
      <text:p text:style-name="P237">Čl.<text:s/>9</text:p>
      <text:p text:style-name="P238">Nakládání se stavebním<text:s/>a demoličním odpadem</text:p>
      <text:p text:style-name="P239"/>
      <text:list text:style-name="LFO36" text:continue-numbering="true">
        <text:list-item>
          <text:p text:style-name="P240">Stavebním<text:s/>odpadem<text:s/>a demoličním odpadem<text:s/>se rozumí<text:s/>odpad vznikající při stavebních a demoličních činnostech<text:s/>nepodnikajících fyzických osob.<text:s/>Stavební a demoliční odpad není odpadem komunálním.</text:p>
        </text:list-item>
      </text:list>
      <text:p text:style-name="P241"/>
      <text:list text:style-name="LFO36" text:continue-numbering="true">
        <text:list-item>
          <text:p text:style-name="P242"><text:span text:style-name="T243">S</text:span><text:span text:style-name="T244">tavební<text:s/></text:span><text:span text:style-name="T245">a demoliční<text:s/></text:span><text:span text:style-name="T246">odpad<text:s/></text:span><text:span text:style-name="T247">lze</text:span><text:span text:style-name="T248"><text:s/></text:span><text:span text:style-name="T249">předávat</text:span><text:span text:style-name="T250"><text:s/></text:span><text:span text:style-name="T251">na pozemku parc.č.236/17 v katastrálním území Choteč u Holic (prostor za „baštou“</text:span><text:span text:style-name="T252">)</text:span><text:span text:style-name="T253">.</text:span><text:span text:style-name="T254"><text:s text:c="5"/></text:span></text:p>
        </text:list-item>
      </text:list>
      <text:p text:style-name="P255"/>
      <text:p text:style-name="P256"/>
      <text:p text:style-name="P257"/>
      <text:p text:style-name="P258"/>
      <text:p text:style-name="P259">Čl.<text:s/>10</text:p>
      <text:p text:style-name="P260">Přechodné a zrušovací ustanovení</text:p>
      <text:p text:style-name="P261"/>
      <text:list text:style-name="LFO8" text:continue-numbering="true">
        <text:list-item>
          <text:p text:style-name="P262">Systém odpadového hospodářství před nabytím účinnosti této vyhlášky se posuzuje podle dosavadních právních předpisů.</text:p>
        </text:list-item>
      </text:list>
      <text:p text:style-name="P263"/>
      <text:list text:style-name="LFO8" text:continue-numbering="true">
        <text:list-item>
          <text:p text:style-name="P264">Nabytím účinnosti této vyhlášky se zrušuje<text:s/>obecně závazná vyhláška obce<text:s/>Choteč</text:p>
        </text:list-item>
      </text:list>
      <text:p text:style-name="P265">č.<text:s/>1/2021,<text:s/>o stanovení<text:s/>obecního systému odpadového hospodářství<text:s/>ze dne 24.<text:s/>11.<text:s/>2021.</text:p>
      <text:p text:style-name="P266"/>
      <text:p text:style-name="P267"/>
      <text:p text:style-name="P268"/>
      <text:p text:style-name="P269">Čl.<text:s/>11</text:p>
      <text:p text:style-name="P270">Účinnost</text:p>
      <text:p text:style-name="P271"/>
      <text:p text:style-name="P272">Tato vyhláška nabývá účinnosti počátkem patnáctého dne následujícího po dni jejího vyhlášení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Chvojka Martin v.r. <text:s text:c="58"/>Pražan Tomáš <text:s/>v.r.</text:p>
      <text:p text:style-name="P281"><text:s text:c="5"/>starosta <text:s text:c="75"/>místostarosta</text:p>
      <text:p text:style-name="P282"/>
      <text:p text:style-name="P283"/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Zuzana Slabá</dc:creator>
    <meta:creation-date>2024-04-30T06:58:00Z</meta:creation-date>
    <dc:date>2024-04-30T06:58:00Z</dc:date>
    <meta:print-date>2024-04-30T06:48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77" meta:character-count="6729" meta:row-count="48" meta:non-whitespace-character-count="5765"/>
  </office:meta>
</office:document-meta>
</file>