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</style:style>
    <style:style style:name="P2" style:family="paragraph" style:parent-style-name="Heading_20_5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<text:s text:c="59"/>17/1997</text:span></text:h>
      <text:section text:style-name="Sect1" text:name="zpr-clanek-clanek">
        <text:h text:style-name="P2" text:outline-level="5"><text:span text:style-name="Strong_20_Emphasis">VYHLÁŠKA, KTEROU SE ZRUŠUJE VYHLÁŠKA Č. 11/94, O ZÁVAZNÝCH ČÁSTECH ÚZEMNÍHO PLÁNU SÍDELNÍHO ÚTVARU DOMAŽLICE</text:span></text:h>
        <text:p text:style-name="P3">     Městské zastupitelstvo v Domažlicích dne 10.9.1997 schválilo podle § 16 a 36 odst.1  písm. f) zákona č. 367/1990 Sb., ve znění pozdějších předpisů, a  podle § 29 odst. 2  zákona č. 50/1976 Sb., o územním plánování a stavebním řádu (stavební zákon), ve znění pozdějších předpisů, tuto obecně závaznou vyhlášku :</text:p>
        <text:h text:style-name="P2" text:outline-level="5"><text:span text:style-name="Strong_20_Emphasis">ČL. I</text:span></text:h>
        <text:p text:style-name="P3">     Vyhláška č. 11/1994, o závazných částech územního plánu sídelního útvaru Domažlice, se zrušuje.</text:p>
        <text:h text:style-name="P2" text:outline-level="5"><text:span text:style-name="Strong_20_Emphasis">ČL. II</text:span></text:h>
        <text:p text:style-name="P4">Tato vyhláška nabývá účinnosti 15 dnů ode dne vyhlášení.<text:line-break/><text:line-break/> <text:line-break/><text:line-break/> <text:line-break/><text:line-break/>Jaroslava Wollerová<text:line-break/>starostka města<text:line-break/>v. r.<text:line-break/><text:line-break/> <text:line-break/><text:line-break/>Ing. František Budka<text:line-break/>zástupce starostky města<text:line-break/>v. r.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3:14:18.420000000</meta:creation-date>
    <dc:date>2022-04-12T13:16:05.787000000</dc:date>
    <meta:editing-duration>PT1M47S</meta:editing-duration>
    <meta:editing-cycles>1</meta:editing-cycles>
    <meta:document-statistic meta:table-count="0" meta:image-count="0" meta:object-count="0" meta:page-count="1" meta:paragraph-count="7" meta:word-count="106" meta:character-count="761" meta:non-whitespace-character-count="579"/>
    <meta:generator>LibreOffice/7.2.5.2$Windows_X86_64 LibreOffice_project/499f9727c189e6ef3471021d6132d4c694f357e5</meta:generator>
  </office:meta>
</office:document-meta>
</file>