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níkovice<text:line-break/>Zastupitelstvo obce Jeníkovice</text:p>
      <text:h text:style-name="Nadpis1" text:outline-level="1">Obecně závazná vyhláška<text:s/><text:s/>01/2023<text:s/>obce Jeníkovice<text:line-break/>o místním poplatku za obecní systém odpadového hospodářství</text:h>
      <text:p text:style-name="UvodniVeta">Zastupitelstvo obce Jeníkovice se<text:s/>na svém zasedání<text:s/>06/2023<text:s/><text:s/>dne<text:s/>30. říj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ní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<text:s/>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<text:s/>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ilan Černík v. r.<text:line-break/><text:s/>starosta</text:p>
          </table:table-cell>
          <table:table-cell table:style-name="TableCell36">
            <text:p text:style-name="PodpisovePole">Tomáš Kelnar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Černík Milan</dc:creator>
    <meta:creation-date>2023-11-01T12:10:00Z</meta:creation-date>
    <dc:date>2023-11-01T12:17:00Z</dc:date>
    <meta:template xlink:href="Normal" xlink:type="simple"/>
    <meta:editing-cycles>3</meta:editing-cycles>
    <meta:editing-duration>PT240S</meta:editing-duration>
    <meta:document-statistic meta:page-count="3" meta:paragraph-count="8" meta:word-count="591" meta:character-count="4074" meta:row-count="29" meta:non-whitespace-character-count="3491"/>
  </office:meta>
</office:document-meta>
</file>