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Hbity<text:line-break/>Zastupitelstvo obce Dolní Hbity</text:p>
      <text:h text:style-name="Nadpis1" text:outline-level="1">Obecně závazná vyhláška obce Dolní Hbity<text:s/>č. 03/2023<text:line-break/>o místním poplatku ze vstupného</text:h>
      <text:p text:style-name="UvodniVeta">Zastupitelstvo obce Dolní Hbity se na svém zasedání dne 12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Hbit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Ing. Jan Michálek v. r.<text:line-break/><text:s/>starosta</text:p>
          </table:table-cell>
          <table:table-cell table:style-name="TableCell23">
            <text:p text:style-name="PodpisovePole">Ing. František Pražák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álek</meta:initial-creator>
    <dc:creator>Jan Michálek</dc:creator>
    <meta:creation-date>2023-12-13T14:08:00Z</meta:creation-date>
    <dc:date>2023-12-15T09:15:00Z</dc:date>
    <meta:print-date>2023-12-15T09:14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80" meta:character-count="1935" meta:row-count="13" meta:non-whitespace-character-count="1658"/>
  </office:meta>
</office:document-meta>
</file>