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stovice<text:line-break/>Zastupitelstvo obce Běstovice</text:p>
      <text:h text:style-name="Nadpis1" text:outline-level="1">Obecně závazná vyhláška obce Běstovice<text:line-break/>o místním poplatku za obecní systém odpadového hospodářství</text:h>
      <text:p text:style-name="UvodniVeta">Zastupitelstvo obce Běstovice se na svém<text:s/>zasedání dne 2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s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<text:s/>v příslušném kalendářním roce,</text:p>
            </text:list-item>
            <text:list-item>
              <text:p text:style-name="P30">má místo přihlášení<text:s/>v<text:s/>sídle ohlašovny obecního úřadu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<text:s/>žádná fyzická osoba a která je umístěna<text:s/>na území této obce,<text:s/>ale tato<text:s/>nemovitost není v příslušném kalendářním roce nikým využívána.</text:p>
        </text:list-item>
        <text:list-item>
          <text:p text:style-name="P32">Úleva se poskytuje osobě, které poplatková povinnost vznikla z důvodu přihlášení v obci a která studuje v denní či prezenční formě studia, a je v průběhu studia ubytována mimo území obce (internát, kolej, domov mládeže, podnájem apod.),<text:s/>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Denisa Balášová v. r.<text:line-break/><text:s/>starostka</text:p>
          </table:table-cell>
          <table:table-cell table:style-name="TableCell41">
            <text:p text:style-name="PodpisovePole">Pavel Michalec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09-25T07:05:00Z</meta:creation-date>
    <dc:date>2023-09-25T07:18:00Z</dc:date>
    <meta:template xlink:href="Normal.dotm" xlink:type="simple"/>
    <meta:editing-cycles>3</meta:editing-cycles>
    <meta:editing-duration>PT600S</meta:editing-duration>
    <meta:document-statistic meta:page-count="3" meta:paragraph-count="9" meta:word-count="705" meta:character-count="4859" meta:row-count="34" meta:non-whitespace-character-count="4163"/>
  </office:meta>
</office:document-meta>
</file>